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Style1" style:family="paragraph">
      <style:paragraph-properties fo:widows="2" fo:orphans="2" fo:margin-left="1.5034in" fo:margin-right="1.55in">
        <style:tab-stops>
          <style:tab-stop style:type="left" style:leader-style="dotted" style:leader-text="." style:position="3.4097in"/>
        </style:tab-stops>
      </style:paragraph-properties>
    </style:style>
    <style:style style:name="T3" style:parent-style-name="FontStyle34" style:family="text">
      <style:text-properties fo:font-style="italic" style:font-style-asian="italic" style:font-style-complex="italic"/>
    </style:style>
    <style:style style:name="T4" style:parent-style-name="FontStyle34" style:family="text">
      <style:text-properties fo:font-style="italic" style:font-style-asian="italic" style:font-style-complex="italic"/>
    </style:style>
    <style:style style:name="P5" style:parent-style-name="Normalny" style:family="paragraph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P6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7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2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7" style:parent-style-name="Style15" style:family="paragraph">
      <style:paragraph-properties fo:widows="2" fo:orphans="2" fo:text-align="center" fo:margin-right="0.0131in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8" style:parent-style-name="Style15" style:family="paragraph">
      <style:paragraph-properties fo:widows="2" fo:orphans="2" fo:text-align="center" fo:margin-right="0.0131in"/>
      <style:text-properties style:font-weight-complex="bold" fo:font-style="italic" style:font-style-asian="italic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yle4" style:family="paragraph">
      <style:paragraph-properties fo:widows="2" fo:orphans="2">
        <style:tab-stops>
          <style:tab-stop style:type="left" style:leader-style="dotted" style:leader-text="." style:position="5.85in"/>
        </style:tab-stops>
      </style:paragraph-properties>
    </style:style>
    <style:style style:name="T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yle4" style:family="paragraph">
      <style:paragraph-properties fo:widows="2" fo:orphans="2">
        <style:tab-stops>
          <style:tab-stop style:type="left" style:leader-style="dotted" style:leader-text="." style:position="5.8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3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FontStyle33" style:family="text">
      <style:text-properties style:font-weight-complex="bold" style:font-style-complex="italic"/>
    </style:style>
    <style:style style:name="P39" style:parent-style-name="Style4" style:family="paragraph">
      <style:paragraph-properties fo:widows="2" fo:orphans="2" fo:margin-top="0.0236in"/>
    </style:style>
    <style:style style:name="P40" style:parent-style-name="Normalny" style:family="paragraph">
      <style:text-properties style:font-weight-complex="bold" style:font-style-complex="italic" fo:font-size="11pt" style:font-size-asian="11pt" style:font-size-complex="11pt"/>
    </style:style>
    <style:style style:name="P41" style:parent-style-name="Normalny" style:family="paragraph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ny" style:list-style-name="LFO2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4" style:parent-style-name="Normalny" style:list-style-name="LFO2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5" style:parent-style-name="Normalny" style:list-style-name="LFO2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6" style:parent-style-name="Normalny" style:list-style-name="LFO2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7" style:parent-style-name="Normalny" style:list-style-name="LFO2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8" style:parent-style-name="Normalny" style:list-style-name="LFO2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tyle="italic" style:font-style-asian="italic" style:text-position="super 66.6%"/>
    </style:style>
    <style:style style:name="T55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Informacja o stanie kontroli zarządczej</text:p>
      <text:p text:style-name="P2"><text:span text:style-name="T3">za rok 202</text:span><text:span text:style-name="T4">2</text:span></text:p>
      <text:p text:style-name="P5"><text:s text:c="91"/></text:p>
      <text:p text:style-name="P6">Jako osoba odpowiedzialna za zapewnienie<text:s/>funkcjonowania adekwatnej, skutecznej<text:s/><text:line-break/>i efektywnej kontroli zarządczej, tj. działań podejmowanych dla zapewnienia realizacji celów i zadań <text:s text:c="8"/>w sposób zgodny z prawem, efektywny, oszczędny i terminowy, a w szczególności dla zapewnienia:</text:p>
      <text:list text:style-name="LFO1" text:continue-numbering="true">
        <text:list-item>
          <text:p text:style-name="P7">zgodności działalności z przepisami prawa i procedurami wewnętrznymi,</text:p>
        </text:list-item>
        <text:list-item>
          <text:p text:style-name="P8">skuteczności i efektywności działania,</text:p>
        </text:list-item>
        <text:list-item>
          <text:p text:style-name="P9">wiarygodności sprawozdań,</text:p>
        </text:list-item>
        <text:list-item>
          <text:p text:style-name="P10">ochrony zasobów,</text:p>
        </text:list-item>
        <text:list-item>
          <text:p text:style-name="P11">przestrzegania i promowania zasad etycznego postępowania,</text:p>
        </text:list-item>
        <text:list-item>
          <text:p text:style-name="P12">efektywności i skuteczności przepływu informacji,</text:p>
        </text:list-item>
        <text:list-item>
          <text:p text:style-name="P13">zarządzania ryzykiem,</text:p>
        </text:list-item>
      </text:list>
      <text:p text:style-name="P14"/>
      <text:p text:style-name="P15">oświadczam, że w kierowanej przeze mnie jednostce organizacyjnej<text:s/></text:p>
      <text:p text:style-name="P16"/>
      <text:p text:style-name="P17">Zespole Szkół Ogólnokształcących w Ozorkowie<text:s/></text:p>
      <text:p text:style-name="P18">(nazwa jednostki organizacyjnej)</text:p>
      <text:p text:style-name="P19"><text:s/></text:p>
      <text:p text:style-name="P20"><text:span text:style-name="T21"><text:s/></text:span><text:span text:style-name="T22">funkcjonowała adekwatna, skuteczna i efektywna kontrola zarządcza,</text:span></text:p>
      <text:p text:style-name="P23"/>
      <text:p text:style-name="P24"><text:bookmark-start text:name="_Hlk94623436"/><text:bookmark-end text:name="_Hlk94623436"/><text:span text:style-name="T25"><text:s/>w ograniczonym stopniu<text:s/></text:span><text:span text:style-name="T26">funkcjonowała adekwatna, skuteczna i efektywna kontrola zarządcza.</text:span></text:p>
      <text:p text:style-name="P27"><text:span text:style-name="T28">Zastrzeżenia</text:span><text:span text:style-name="T29">: brak</text:span></text:p>
      <text:p text:style-name="P30"/>
      <text:p text:style-name="P31"><text:span text:style-name="T32"><text:s/>nie funkcjonowała adekwatna, skuteczna i efektywna kontrola zarządcza.</text:span></text:p>
      <text:p text:style-name="P33">Przyczyny: nie dotyczy</text:p>
      <text:p text:style-name="P34"/>
      <text:p text:style-name="P35"><text:span text:style-name="T36">W ubiegłym roku zostały podjęte następujące działania w celu poprawy<text:s/></text:span><text:span text:style-name="T37">funkcjonowania kontroli zarządczej:<text:s/></text:span><text:span text:style-name="T38">nie dotyczy</text:span></text:p>
      <text:p text:style-name="P39"/>
      <text:p text:style-name="P40">W następnym roku planuje się podjąć następujące działania w celu poprawy funkcjonowania kontroli zarządczej: nie dotyczy</text:p>
      <text:p text:style-name="P41"/>
      <text:p text:style-name="P42">Niniejsze oświadczenie opiera się na mojej ocenie i informacjach dostępnych w czasie<text:s/>sporządzania niniejszego oświadczenia, pochodzących z przeprowadzonych:</text:p>
      <text:list text:style-name="LFO2" text:continue-numbering="true">
        <text:list-item>
          <text:p text:style-name="P43">monitoringu realizacji celów i zadań,</text:p>
        </text:list-item>
        <text:list-item>
          <text:p text:style-name="P44">samooceny kontroli zarządczej przeprowadzonej z uwzględnieniem standardów kontroli zarządczej dla sektora finansów publicznych,</text:p>
        </text:list-item>
        <text:list-item>
          <text:p text:style-name="P45">audytu wewnętrznego,</text:p>
        </text:list-item>
        <text:list-item>
          <text:p text:style-name="P46">kontroli wewnętrznych,</text:p>
        </text:list-item>
        <text:list-item>
          <text:p text:style-name="P47">kontroli zewnętrznych,</text:p>
        </text:list-item>
        <text:list-item>
          <text:p text:style-name="P48">innych źródeł informacji: ……………………………………………………………………………</text:p>
        </text:list-item>
      </text:list>
      <text:p text:style-name="P49">Jednocześnie oświadczam, że nie są mi znane inne fakty lub okoliczności, które mogłyby wpłynąć na treść niniejszego oświadczenia.</text:p>
      <text:p text:style-name="P50"/>
      <text:p text:style-name="P51">Ozorków, 17 marca<text:s/>2023 r. <text:s text:c="37"/><text:s text:c="21"/><text:s text:c="2"/>Anna Plaskota<text:s/></text:p>
      <text:p text:style-name="P52"><text:s text:c="106"/>Dyrektor szkoły</text:p>
      <text:p text:style-name="Normalny"><text:span text:style-name="T53"><text:s text:c="6"/>miejscowość, data</text:span><text:span text:style-name="T54"><text:s text:c="5"/></text:span><text:span text:style-name="T55"><text:s text:c="43"/>podpis i pieczątka kierownika jednos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yle1" style:display-name="Style1" style:family="paragraph" style:parent-style-name="Normalny">
      <style:paragraph-properties fo:widows="0" fo:orphans="0" style:text-autospace="none" fo:text-align="center"/>
      <style:text-properties fo:hyphenate="false"/>
    </style:style>
    <style:style style:name="FontStyle34" style:display-name="Font Style34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tyle15" style:display-name="Style15" style:family="paragraph" style:parent-style-name="Normalny">
      <style:paragraph-properties fo:widows="0" fo:orphans="0" style:text-autospace="none"/>
      <style:text-properties fo:hyphenate="false"/>
    </style:style>
    <style:style style:name="Style4" style:display-name="Style4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33" style:display-name="Font Style33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</meta:initial-creator>
    <dc:creator>Sylwia Jon</dc:creator>
    <meta:creation-date>2024-02-26T11:40:00Z</meta:creation-date>
    <dc:date>2024-02-26T11:41:00Z</dc:date>
    <meta:print-date>2023-03-14T09:0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6" meta:character-count="2282" meta:row-count="16" meta:non-whitespace-character-count="1960"/>
  </office:meta>
</office:document-meta>
</file>