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widows="2" fo:orphans="2" fo:margin-bottom="0.1388in" fo:line-height="150%">
        <style:tab-stops>
          <style:tab-stop style:type="left" style:position="0.9868in"/>
        </style:tab-stops>
      </style:paragraph-properties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 fo:background-color="#FFFFFF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P15" style:parent-style-name="Akapitzlistą" style:family="paragraph">
      <style:paragraph-properties fo:widows="2" fo:orphans="2" fo:margin-bottom="0.1388in" fo:line-height="150%">
        <style:tab-stops>
          <style:tab-stop style:type="left" style:position="1.2819in"/>
        </style:tab-stops>
      </style:paragraph-properties>
    </style:style>
    <style:style style:name="T16" style:parent-style-name="Domyślnaczcionkaakapitu" style:family="text">
      <style:text-properties style:font-style-complex="italic" fo:color="#00000A"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top="0.1041in" fo:margin-bottom="0.1041in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top="0.1041in" fo:margin-bottom="0.1041in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justify" fo:margin-top="0.1041in" fo:margin-bottom="0.1041in" fo:line-height="15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top="0.1041in" fo:margin-bottom="0.1041in" fo:line-height="15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top="0.1041in" fo:margin-bottom="0.1041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top="0.1041in" fo:margin-bottom="0.1041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widows="0" fo:orphans="0" fo:margin-bottom="0in" fo:line-height="150%">
        <style:tab-stops>
          <style:tab-stop style:type="left" style:position="-3.0993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fo:language="en" fo:country="US" style:language-complex="en" style:country-complex="US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fo:language="en" fo:country="US" style:language-complex="en" style:country-complex="US"/>
    </style:style>
    <style:style style:name="P59" style:parent-style-name="Standard" style:family="paragraph">
      <style:paragraph-properties fo:text-align="justify" fo:margin-top="0.1041in" fo:margin-bottom="0.1041in"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top="0.1041in" fo:margin-bottom="0.1041in" fo:line-height="15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2">REGULAMIN DYSKOTEK SZKOLNYCH</text:h>
      <text:h text:style-name="P5" text:outline-level="2"><text:span text:style-name="T6">W I LICEUM OGÓLNOKSZTAŁCĄCYM<text:s/></text:span><text:span text:style-name="T7">IM.</text:span><text:span text:style-name="T8"><text:s/>STEFANA ŻEROMSKIEGO <text:s text:c="23"/>W OZORKOWIE</text:span></text:h>
      <text:p text:style-name="P9">§ 1</text:p>
      <text:p text:style-name="P10">Podstawa prawna</text:p>
      <text:list text:style-name="WWNum2" text:continue-numbering="true">
        <text:list-item>
          <text:p text:style-name="P11"><text:span text:style-name="T12">Ustawa z dnia 14 grudnia 2016 r. Prawo oświatowe (<text:s/></text:span><text:span text:style-name="T13">Dz. U. z 2023 r. poz. 900</text:span><text:span text:style-name="T14">);</text:span></text:p>
        </text:list-item>
        <text:list-item>
          <text:p text:style-name="P15"><text:span text:style-name="T16">Rozporządzenie <text:s/></text:span><text:span text:style-name="T17">Ministra Edukacji Narodowej i Sportu z dn. 31 października 2018 r. zmieniające rozporządzenie w sprawie bezpieczeństwa i higieny w publicznych i <text:s text:c="16"/>niepublicznych szkołach i placówkach (Dz. U. z 2020 r. poz. 1604).</text:span></text:p>
        </text:list-item>
      </text:list>
      <text:p text:style-name="P18"><text:bookmark-start text:name="_Hlk153464836"/>§ 2</text:p>
      <text:p text:style-name="P19">Postanowienia ogólne</text:p>
      <text:list text:style-name="WWNum1">
        <text:list-item text:start-value="1">
          <text:p text:style-name="P20"><text:bookmark-end text:name="_Hlk153464836"/><text:span text:style-name="T21">W szkole w czasie wolnym od nauki mogą odbywać się w godzinach od<text:s/></text:span><text:span text:style-name="T22"><text:line-break/></text:span><text:span text:style-name="T23">17</text:span><text:span text:style-name="T24">00</text:span><text:span text:style-name="T25"><text:s/>do 21</text:span><text:span text:style-name="T26">00</text:span><text:span text:style-name="T27"><text:s/>dyskoteki szkolne, jako forma zagospodarowania czasu wolnego uczniów szkoły.</text:span></text:p>
        </text:list-item>
        <text:list-item>
          <text:p text:style-name="P28"><text:s/>Dyskoteki szkolne są nieodpłatne.</text:p>
        </text:list-item>
        <text:list-item>
          <text:p text:style-name="P29"><text:span text:style-name="T30">Na dyskoteki szkolne<text:s/></text:span><text:span text:style-name="T31">nie mogą</text:span><text:span text:style-name="T32"><text:s/>być<text:s/></text:span><text:span text:style-name="T33">wpuszczane osoby obce.</text:span></text:p>
        </text:list-item>
        <text:list-item>
          <text:p text:style-name="P34"><text:span text:style-name="T35">Wszyscy uczniowie</text:span><text:span text:style-name="T36"><text:s/>– uczestnicy dyskoteki – zobowiązani są do posiadania<text:s/></text:span><text:span text:style-name="T37">ważnej legitymacji szkolnej</text:span><text:span text:style-name="T38">.</text:span></text:p>
        </text:list-item>
        <text:list-item>
          <text:p text:style-name="P39">Uczniowie, którzy nie okażą ważnej legitymacji szkolnej nie będą wpuszczani na dyskotekę.</text:p>
        </text:list-item>
        <text:list-item>
          <text:p text:style-name="P40"><text:s/>Uczniowie, którzy zostali ukarani zawieszeniem w prawie uczestniczenia<text:s/><text:line-break/>w zajęciach pozalekcyjnych lub naganą dyrektora szkoły nie mogą brać udziału<text:s/><text:line-break/>w szkolnych dyskotekach.</text:p>
        </text:list-item>
        <text:list-item>
          <text:p text:style-name="P41">Za pozostawienie w czystości obiektu szkolnego (korytarze, toalety i inne wykorzystywane pomieszczenia) odpowiedzialni są: pracownicy obsługi (sprzątanie po dyskotece) oraz uczniowie organizujący dyskotekę wraz<text:s/><text:line-break/>z opiekunem (dopilnowanie zmiany obuwia, zorganizowanie szatni z numerkami, pomoc w sprzątaniu po dyskotece).</text:p>
        </text:list-item>
        <text:list-item>
          <text:p text:style-name="P42"><text:s/>Aby zapewnić bezpieczeństwo bawiących się podczas dyskoteki uczniów oraz porządek w budynku szkoły, opiekę powinno sprawować co najmniej 4 nauczycieli.</text:p>
        </text:list-item>
        <text:list-item>
          <text:p text:style-name="P43"><text:s/>Straty materialne wynikłe podczas dyskoteki pokrywają sprawcy zniszczeń.</text:p>
        </text:list-item>
        <text:list-item>
          <text:p text:style-name="P44">Na 3 dni przed dyskoteką nauczyciel-organizator składa dyrektorowi szkoły pisemne deklaracje opiekunów o chęci sprawowania opieki.</text:p>
        </text:list-item>
        <text:list-item>
          <text:p text:style-name="P45"><text:s/>W przypadku braku odpowiedniej liczby opiekunów dyskoteka nie może się odbyć (odpowiedzialnym za jej odwołanie jest nauczyciel - organizator).</text:p>
        </text:list-item>
        <text:list-item>
          <text:p text:style-name="P46">Zadaniem nauczyciela - organizatora jest zapoznanie opiekunów z regulaminem dyskotek <text:s/>szkolnych i przydzielenie im zadań, przestrzeganie terminów rozpoczęcia i zakończenia zabawy, a w przypadku stwierdzenia zagrożenia bezpieczeństwa uczniów zawiadomienie odpowiednich służb.</text:p>
        </text:list-item>
        <text:list-item>
          <text:p text:style-name="P47"><text:span text:style-name="T48"><text:s/>W przypadku nieprzestrzegania postanowień niniejszego regulaminu oraz Statutu szkoły (np. brak obuwia na zmianę, bójki, palenie papierosów, picie alkoholu, narkotyki, naganne zachowanie itp.)<text:s/></text:span><text:span text:style-name="T49">organizator ma prawo</text:span><text:span text:style-name="T50"><text:s/>usunąć uczestnika dyskoteki z budynku szkoły lub zakończyć dyskotekę przed czasem.</text:span></text:p>
        </text:list-item>
        <text:list-item>
          <text:p text:style-name="P51"><text:s/>Nauczyciel – organizator dyskoteki ma obowiązek informowania dyrektora szkoły o złym zachowaniu uczniów podczas szkolnych dyskotek. Uczniowie karani są przez dyrektora szkoły zgodnie z zapisami Statutu szkoły. Nauczyciel powiadamia rodziców.</text:p>
        </text:list-item>
      </text:list>
      <text:p text:style-name="P52">§ 3</text:p>
      <text:p text:style-name="P53">Postanowienia końcowe</text:p>
      <text:p text:style-name="P54"/>
      <text:list text:style-name="LFO6" text:continue-numbering="true">
        <text:list-item>
          <text:p text:style-name="P55"><text:span text:style-name="T56">Regulamin dostępny jest w wersji papierowej w bibliotece szkolnej<text:s/></text:span><text:span text:style-name="T57">i w wersji elektronicznej w BIP</text:span><text:span text:style-name="T58">.</text:span></text:p>
        </text:list-item>
        <text:list-item>
          <text:p text:style-name="P59"><text:span text:style-name="T60">Regulamin wchodzi w życie z dniem 1 września 2023<text:s/></text:span><text:span text:style-name="T61">r.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default-outline-level="2">
      <style:paragraph-properties fo:keep-with-next="always" fo:keep-together="always" fo:margin-top="0.1388in" fo:line-height="100%"/>
      <style:text-properties style:font-name="Cambria" fo:font-weight="bold" style:font-weight-asian="bold" style:font-weight-complex="bold" fo:color="#4F81BD" fo:font-size="13pt" style:font-size-asian="13pt" style:font-size-complex="13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65in" fo:text-indent="-0.25in">
        <style:tab-stops/>
      </style:paragraph-properties>
      <style:text-properties style:font-name="Times New Roman" style:font-name-asian="Times New Roman" style:font-name-complex="Times New Roman" fo:language="en" fo:country="US" style:language-complex="en" style:country-complex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 fo:language="en" fo:country="US" style:language-complex="en" style:country-complex="US"/>
    </style:style>
    <style:style style:name="ListLabel1" style:display-name="ListLabel 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Times New Roman" style:font-name-complex="Times New Roman" fo:letter-spacing="normal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7" style:display-name="ListLabel 7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3" style:parent-style-name="Nagłówek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dyskotek szkolnych</text:p>
        <text:p text:style-name="P3">w I Liceum Ogólnokształcącym im. Stefana Żeromskiego w Ozorko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Lenovo</dc:creator>
    <meta:creation-date>2023-10-26T11:12:00Z</meta:creation-date>
    <dc:date>2023-12-14T15:47:00Z</dc:date>
    <meta:print-date>2020-02-19T19:36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7" meta:character-count="2916" meta:row-count="20" meta:non-whitespace-character-count="2504"/>
  </office:meta>
</office:document-meta>
</file>