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 fo:margin-bottom="0in" fo:line-height="150%" fo:margin-right="0.493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center" fo:margin-bottom="0in" fo:line-height="150%" fo:margin-right="0.493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center" fo:margin-bottom="0in" fo:line-height="150%" fo:margin-right="0.493in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margin-bottom="0in" fo:line-height="150%" fo:margin-right="0.493in"/>
      <style:text-properties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text-align="center" fo:margin-bottom="0in" fo:line-height="150%" fo:margin-right="0.493in"/>
      <style:text-properties style:font-name-asian="Times New Roman" style:font-name-complex="Times New Roman" fo:font-weight="bold" style:font-weight-asian="bold" style:language-asian="pl" style:country-asian="PL"/>
    </style:style>
    <style:style style:name="P11" style:parent-style-name="Akapitzlistą" style:family="paragraph">
      <style:paragraph-properties fo:text-align="justify" fo:line-height="150%" fo:margin-right="0.493in"/>
      <style:text-properties style:font-name-complex="Times New Roman" style:font-style-complex="italic"/>
    </style:style>
    <style:style style:name="P12" style:parent-style-name="Akapitzlistą" style:family="paragraph">
      <style:paragraph-properties fo:text-align="justify" fo:line-height="150%" fo:margin-right="0.493in"/>
      <style:text-properties style:font-name-complex="Times New Roman" style:font-style-complex="italic"/>
    </style:style>
    <style:style style:name="P13" style:parent-style-name="Standard" style:family="paragraph">
      <style:paragraph-properties fo:text-align="center" fo:line-height="150%" fo:margin-right="0.493in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 fo:margin-bottom="0in" fo:line-height="150%" fo:margin-right="0.493in"/>
      <style:text-properties style:font-name-asian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</style:style>
    <style:style style:name="P18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  <style:text-properties style:font-name-complex="Times New Roman"/>
    </style:style>
    <style:style style:name="P22" style:parent-style-name="Standard" style:family="paragraph">
      <style:paragraph-properties fo:text-align="justify" fo:margin-bottom="0in" fo:line-height="150%" fo:margin-right="0.493in"/>
      <style:text-properties style:font-name-complex="Times New Roman"/>
    </style:style>
    <style:style style:name="P23" style:parent-style-name="Standard" style:family="paragraph">
      <style:paragraph-properties fo:text-align="center" fo:line-height="150%" fo:margin-right="0.493in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center" fo:line-height="150%" fo:margin-right="0.493in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-complex="Times New Roman"/>
    </style:style>
    <style:style style:name="P26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-complex="Times New Roman"/>
    </style:style>
    <style:style style:name="P27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-complex="Times New Roman"/>
    </style:style>
    <style:style style:name="P28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-complex="Times New Roman"/>
    </style:style>
    <style:style style:name="P29" style:parent-style-name="Akapitzlistą" style:family="paragraph">
      <style:paragraph-properties fo:margin-bottom="0in" fo:line-height="150%" fo:margin-right="0.493in" fo:text-indent="0in"/>
      <style:text-properties style:font-name-complex="Times New Roman"/>
    </style:style>
    <style:style style:name="P30" style:parent-style-name="Akapitzlistą" style:family="paragraph">
      <style:paragraph-properties fo:margin-bottom="0in" fo:line-height="150%" fo:margin-left="0.5in" fo:margin-right="0.493in" fo:text-indent="0in">
        <style:tab-stops/>
      </style:paragraph-properties>
      <style:text-properties style:font-name-complex="Times New Roman"/>
    </style:style>
    <style:style style:name="P31" style:parent-style-name="Akapitzlistą" style:family="paragraph">
      <style:paragraph-properties fo:margin-bottom="0in" fo:line-height="150%" fo:margin-left="0.5in" fo:margin-right="0.493in" fo:text-indent="0in">
        <style:tab-stops/>
      </style:paragraph-properties>
      <style:text-properties style:font-name-complex="Times New Roman"/>
    </style:style>
    <style:style style:name="P32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text-align="justify" fo:margin-bottom="0in" fo:line-height="150%" fo:margin-right="0.493in"/>
      <style:text-properties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text-align="center" fo:margin-bottom="0in" fo:line-height="150%" fo:margin-right="0.493in"/>
      <style:text-properties style:font-name-asian="Times New Roman" style:font-name-complex="Times New Roman" fo:font-weight="bold" style:font-weight-asian="bold" style:language-asian="pl" style:country-asian="PL"/>
    </style:style>
    <style:style style:name="P37" style:parent-style-name="Standard" style:family="paragraph">
      <style:paragraph-properties fo:text-align="center" fo:margin-bottom="0in" fo:line-height="150%" fo:margin-right="0.493in"/>
      <style:text-properties style:font-name-asian="Times New Roman" style:font-name-complex="Times New Roman" fo:font-weight="bold" style:font-weight-asian="bold" style:language-asian="pl" style:country-asian="PL"/>
    </style:style>
    <style:style style:name="P38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9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margin-bottom="0in" fo:line-height="150%" fo:margin-left="0in" fo:margin-right="0.493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text-align="justify" fo:margin-bottom="0in" fo:line-height="150%" fo:margin-left="0in" fo:margin-right="0.493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7" style:parent-style-name="Akapitzlistą" style:family="paragraph">
      <style:paragraph-properties fo:text-align="justify" fo:margin-bottom="0in" fo:line-height="150%" fo:margin-left="0in" fo:margin-right="0.5909in" fo:text-indent="0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Akapitzlistą" style:family="paragraph">
      <style:paragraph-properties fo:text-align="justify" fo:margin-bottom="0in" fo:line-height="150%" fo:margin-left="0in" fo:margin-right="0.5909in" fo:text-indent="0in">
        <style:tab-stops/>
      </style:paragraph-properties>
      <style:text-properties style:font-name-complex="Times New Roman"/>
    </style:style>
    <style:style style:name="P51" style:parent-style-name="Akapitzlistą" style:family="paragraph">
      <style:paragraph-properties fo:widows="0" fo:orphans="0" fo:text-align="justify" fo:margin-bottom="0in" fo:line-height="150%" fo:margin-left="0in" fo:margin-right="0.5909in" fo:text-indent="0in">
        <style:tab-stops>
          <style:tab-stop style:type="left" style:position="0.7194in"/>
        </style:tab-stops>
      </style:paragraph-properties>
      <style:text-properties style:font-name-complex="Times New Roman"/>
    </style:style>
    <style:style style:name="P52" style:parent-style-name="Akapitzlistą" style:family="paragraph">
      <style:paragraph-properties fo:widows="0" fo:orphans="0" fo:text-align="justify" fo:margin-top="0.0006in" fo:margin-bottom="0in" fo:line-height="150%" fo:margin-left="0in" fo:margin-right="0.5909in" fo:text-indent="0in">
        <style:tab-stops>
          <style:tab-stop style:type="left" style:position="0.7194in"/>
        </style:tab-stops>
      </style:paragraph-properties>
      <style:text-properties style:font-name-complex="Times New Roman"/>
    </style:style>
    <style:style style:name="P53" style:parent-style-name="Akapitzlistą" style:family="paragraph">
      <style:paragraph-properties fo:widows="0" fo:orphans="0" fo:text-align="justify" fo:margin-bottom="0in" fo:line-height="150%" fo:margin-left="0in" fo:margin-right="0.5909in" fo:text-indent="0in">
        <style:tab-stops>
          <style:tab-stop style:type="left" style:position="0.7194in"/>
        </style:tab-stops>
      </style:paragraph-properties>
      <style:text-properties style:font-name-complex="Times New Roman"/>
    </style:style>
    <style:style style:name="P54" style:parent-style-name="Akapitzlistą" style:family="paragraph">
      <style:paragraph-properties fo:widows="0" fo:orphans="0" fo:text-align="justify" fo:margin-bottom="0in" fo:line-height="150%" fo:margin-left="0in" fo:margin-right="0.5909in" fo:text-indent="0in">
        <style:tab-stops>
          <style:tab-stop style:type="left" style:position="0.6979in"/>
        </style:tab-stops>
      </style:paragraph-properties>
      <style:text-properties style:font-name-complex="Times New Roman"/>
    </style:style>
    <style:style style:name="P55" style:parent-style-name="Akapitzlistą" style:family="paragraph">
      <style:paragraph-properties fo:widows="0" fo:orphans="0" fo:text-align="justify" fo:margin-bottom="0in" fo:line-height="150%" fo:margin-left="0in" fo:margin-right="0.5909in" fo:text-indent="0in">
        <style:tab-stops>
          <style:tab-stop style:type="left" style:position="0.6979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7" style:parent-style-name="Standard" style:family="paragraph">
      <style:paragraph-properties fo:text-align="center" fo:margin-bottom="0in" fo:line-height="150%" fo:margin-left="0.75in" fo:margin-right="0.5909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58" style:parent-style-name="Standard" style:family="paragraph">
      <style:paragraph-properties fo:text-align="center" fo:margin-bottom="0in" fo:line-height="150%" fo:margin-left="0.75in" fo:margin-right="0.5909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59" style:parent-style-name="Standard" style:family="paragraph">
      <style:paragraph-properties fo:text-align="justify" fo:margin-bottom="0in" fo:line-height="150%" fo:margin-right="0.5909in"/>
      <style:text-properties style:font-name-complex="Times New Roman"/>
    </style:style>
    <style:style style:name="P60" style:parent-style-name="Standard" style:family="paragraph">
      <style:paragraph-properties fo:text-align="justify" fo:margin-bottom="0in" fo:line-height="150%" fo:margin-right="0.5909in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2" style:parent-style-name="Standard" style:family="paragraph">
      <style:paragraph-properties fo:text-align="justify" fo:margin-bottom="0in" fo:line-height="150%" fo:margin-right="0.5909in"/>
    </style:style>
    <style:style style:name="T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4" style:parent-style-name="Standard" style:family="paragraph">
      <style:paragraph-properties fo:text-align="justify" fo:margin-bottom="0in" fo:line-height="150%" fo:margin-right="0.5909in"/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6" style:parent-style-name="Standard" style:family="paragraph">
      <style:paragraph-properties fo:text-align="justify" fo:margin-bottom="0in" fo:line-height="150%" fo:margin-right="0.5909in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8" style:parent-style-name="Standard" style:family="paragraph">
      <style:paragraph-properties fo:text-align="justify" fo:margin-bottom="0in" fo:line-height="150%" fo:margin-right="0.5909in"/>
    </style:style>
    <style:style style:name="T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0" style:parent-style-name="Standard" style:family="paragraph">
      <style:paragraph-properties fo:margin-bottom="0in" fo:line-height="150%" fo:margin-left="0.4958in" fo:margin-right="0.5909in" fo:text-indent="-0.2479in">
        <style:tab-stops/>
      </style:paragraph-properties>
      <style:text-properties style:font-name-complex="Times New Roman"/>
    </style:style>
    <style:style style:name="P71" style:parent-style-name="Standard" style:family="paragraph">
      <style:paragraph-properties fo:text-align="justify" fo:margin-bottom="0in" fo:line-height="150%" fo:margin-left="0.4958in" fo:margin-right="0.5909in" fo:text-indent="-0.2479in">
        <style:tab-stops/>
      </style:paragraph-properties>
      <style:text-properties style:font-name-complex="Times New Roman"/>
    </style:style>
    <style:style style:name="P72" style:parent-style-name="Standard" style:family="paragraph">
      <style:paragraph-properties fo:text-align="justify" fo:margin-bottom="0in" fo:line-height="150%" fo:margin-left="0.4958in" fo:margin-right="0.7881in" fo:text-indent="-0.2479in">
        <style:tab-stops/>
      </style:paragraph-properties>
      <style:text-properties style:font-name-complex="Times New Roman"/>
    </style:style>
    <style:style style:name="P73" style:parent-style-name="Standard" style:family="paragraph">
      <style:paragraph-properties fo:text-align="justify" fo:margin-bottom="0in" fo:line-height="150%" fo:margin-left="0.4958in" fo:margin-right="0.7881in" fo:text-indent="-0.2479in">
        <style:tab-stops/>
      </style:paragraph-properties>
      <style:text-properties style:font-name-complex="Times New Roman"/>
    </style:style>
    <style:style style:name="P74" style:parent-style-name="Standard" style:family="paragraph">
      <style:paragraph-properties fo:text-align="justify" fo:margin-bottom="0in" fo:line-height="150%" fo:margin-left="0.4958in" fo:margin-right="0.7881in" fo:text-indent="-0.2479in">
        <style:tab-stops/>
      </style:paragraph-properties>
      <style:text-properties style:font-name-complex="Times New Roman"/>
    </style:style>
    <style:style style:name="P75" style:parent-style-name="Standard" style:family="paragraph">
      <style:paragraph-properties fo:text-align="justify" fo:margin-bottom="0in" fo:line-height="150%" fo:margin-left="0.4958in" fo:margin-right="0.7881in" fo:text-indent="-0.2479in">
        <style:tab-stops/>
      </style:paragraph-properties>
      <style:text-properties style:font-name-complex="Times New Roman"/>
    </style:style>
    <style:style style:name="P76" style:parent-style-name="Standard" style:family="paragraph">
      <style:paragraph-properties fo:text-align="justify" fo:margin-bottom="0in" fo:line-height="150%" fo:margin-left="0.4958in" fo:margin-right="0.7881in" fo:text-indent="-0.2479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align="justify" fo:margin-bottom="0in" fo:line-height="150%" fo:margin-left="0.4958in" fo:margin-right="0.7881in" fo:text-indent="-0.2479in">
        <style:tab-stops/>
      </style:paragraph-properties>
      <style:text-properties style:font-name-complex="Times New Roman"/>
    </style:style>
    <style:style style:name="P78" style:parent-style-name="Standard" style:family="paragraph">
      <style:paragraph-properties fo:text-align="justify" fo:margin-bottom="0in" fo:line-height="150%" fo:margin-left="0.4958in" fo:margin-right="0.7881in" fo:text-indent="-0.2479in">
        <style:tab-stops/>
      </style:paragraph-properties>
    </style:style>
    <style:style style:name="T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0" style:parent-style-name="Standard" style:family="paragraph">
      <style:paragraph-properties fo:text-align="justify" fo:margin-bottom="0in" fo:line-height="150%" fo:margin-left="0.4958in" fo:margin-right="0.7881in" fo:text-indent="-0.2479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text-align="justify" fo:margin-bottom="0in" fo:line-height="150%" fo:margin-left="0.4958in" fo:margin-right="0.7881in" fo:text-indent="-0.2479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text-align="justify" fo:margin-bottom="0in" fo:line-height="150%" fo:margin-left="0.5in" fo:margin-right="0.7881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85" style:parent-style-name="Standard" style:family="paragraph">
      <style:paragraph-properties fo:text-align="center" fo:margin-bottom="0in" fo:line-height="150%" fo:margin-right="0.7881in"/>
      <style:text-properties style:font-name-asian="Times New Roman" style:font-name-complex="Times New Roman" fo:font-weight="bold" style:font-weight-asian="bold" style:language-asian="pl" style:country-asian="PL"/>
    </style:style>
    <style:style style:name="P86" style:parent-style-name="Standard" style:family="paragraph">
      <style:paragraph-properties fo:text-align="center" fo:margin-bottom="0in" fo:line-height="150%" fo:margin-right="0.7881in"/>
      <style:text-properties style:font-name-asian="Times New Roman" style:font-name-complex="Times New Roman" fo:font-weight="bold" style:font-weight-asian="bold" style:language-asian="pl" style:country-asian="PL"/>
    </style:style>
    <style:style style:name="P87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91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92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93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95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96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text-align="justify" fo:margin-bottom="0in" fo:line-height="150%" fo:margin-left="0in" fo:margin-right="0.7881in" fo:text-indent="0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98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99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100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101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102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106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107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108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109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fo:background-color="#FFFFFF" fo:language="en" fo:country="US" style:language-asian="pl" style:country-asian="PL" style:language-complex="en" style:country-complex="US"/>
    </style:style>
  </office:automatic-styles>
  <office:body>
    <office:text text:use-soft-page-breaks="true">
      <text:p text:style-name="P1"/>
      <text:p text:style-name="P5">REGULAMIN SAMORZĄDU UCZNIOWSKIEGO</text:p>
      <text:p text:style-name="P6">W<text:s/>I LICEUM OGÓLNOKSZTAŁCĄCYM<text:s/>IM. STEFANA ŻEROMSKIEGO<text:s/></text:p>
      <text:p text:style-name="P7"><text:span text:style-name="T8">W OZORKOWIE</text:span></text:p>
      <text:p text:style-name="P9"/>
      <text:p text:style-name="P10">§ 1<text:s/><text:line-break/>Podstawa prawna</text:p>
      <text:list text:style-name="WWNum19" text:continue-numbering="true">
        <text:list-item>
          <text:p text:style-name="P11">Ustawa z dn.14 grudnia 2016 r. – Prawo oświatowe (Dz. U. z 2023 r. poz. 900),</text:p>
        </text:list-item>
        <text:list-item>
          <text:p text:style-name="P12">Statut I Liceum Ogólnokształcącego im. Stefana Żeromskiego w Ozorkowie.</text:p>
        </text:list-item>
      </text:list>
      <text:p text:style-name="P13">§ 2</text:p>
      <text:p text:style-name="P14">Postanowienia ogólne</text:p>
      <text:list text:style-name="WWNum1">
        <text:list-item text:start-value="1">
          <text:p text:style-name="P15"><text:span text:style-name="T16">Samorząd uczniowski, zwany dalej „samorządem” tworzą wszyscy uczniowie szkoły,<text:s/></text:span>a samorządy oddziałowe uczniowie poszczególnych klas.</text:p>
        </text:list-item>
        <text:list-item>
          <text:p text:style-name="P17">Samorząd jest organizacją apolityczną, niezależną od administracji oświatowej.</text:p>
        </text:list-item>
        <text:list-item>
          <text:p text:style-name="P18"><text:span text:style-name="T19">Samorząd opracowuje regulamin samorządu uczniowskiego, który określa<text:s/></text:span><text:span text:style-name="T20">zasady wybierania i działania organów samorządu. Regulamin uchwalany jest przez ogół uczniów w głosowaniu równym, tajnym i powszechnym.</text:span></text:p>
        </text:list-item>
        <text:list-item>
          <text:p text:style-name="P21">Organy samorządu są jedynymi reprezentantami ogółu uczniów.</text:p>
        </text:list-item>
      </text:list>
      <text:p text:style-name="P22"/>
      <text:p text:style-name="P23">§ 3</text:p>
      <text:p text:style-name="P24">Organy samorządu uczniowskiego</text:p>
      <text:list text:style-name="WWNum11">
        <text:list-item text:start-value="1">
          <text:p text:style-name="P25">Organami samorządu uczniowskiego są:</text:p>
        </text:list-item>
      </text:list>
      <text:list text:style-name="WWNum12">
        <text:list-item text:start-value="1">
          <text:p text:style-name="P26">Rada samorządu uczniowskiego zwana dalej „radą”;</text:p>
        </text:list-item>
        <text:list-item>
          <text:p text:style-name="P27">Zarząd rady samorządu uczniowskiego zwany dalej „zarządem”.</text:p>
        </text:list-item>
      </text:list>
      <text:list text:style-name="WWNum11" text:continue-numbering="true">
        <text:list-item>
          <text:p text:style-name="P28">W skład rady wchodzą reprezentanci każdego oddziału wybrani do samorządu klasowego (po trzy osoby z każdego oddziału).</text:p>
        </text:list-item>
        <text:list-item>
          <text:p text:style-name="P29">Zarząd tworzą:</text:p>
        </text:list-item>
      </text:list>
      <text:list text:style-name="WWNum14">
        <text:list-item text:start-value="1">
          <text:p text:style-name="P30">przewodniczący;</text:p>
        </text:list-item>
        <text:list-item>
          <text:p text:style-name="P31">2-3 zastępców (uczniowie, którzy w drodze głosowania uzyskali największą liczbę głosów).</text:p>
        </text:list-item>
      </text:list>
      <text:soft-page-break/>
      <text:list text:style-name="WWNum11" text:continue-numbering="true">
        <text:list-item>
          <text:p text:style-name="P32"><text:span text:style-name="T33">Kadencja rady i zarządu trwa 1 rok,<text:s/></text:span><text:span text:style-name="T34">począwszy od miesiąca września do dnia 30 września następnego roku szkolnego lub do momentu przeprowadzenia wyborów.</text:span></text:p>
        </text:list-item>
      </text:list>
      <text:p text:style-name="P35"/>
      <text:p text:style-name="P36">§ 4</text:p>
      <text:p text:style-name="P37">Cele i zadania samorządu</text:p>
      <text:list text:style-name="WWNum2">
        <text:list-item text:start-value="1">
          <text:p text:style-name="P38">Rada samorządu uczniowskiego współpracuje z innymi organami szkoły.</text:p>
        </text:list-item>
        <text:list-item>
          <text:p text:style-name="P39">Do zadań rady samorządu uczniowskiego należy reprezentowanie ogółu uczniów oraz podejmowanie działań służących realizacji postanowień Statutu szkoły, a także wnioskowanie do innych organów szkoły w tym zakresie.</text:p>
        </text:list-item>
        <text:list-item>
          <text:p text:style-name="P40">Rada samorządu uczniowskiego może przedstawiać radzie pedagogicznej oraz dyrektorowi szkoły wnioski i opinie we wszystkich sprawach szkoły, w szczególności dotyczących realizacji podstawowych praw uczniów, takich jak:</text:p>
        </text:list-item>
      </text:list>
      <text:list text:style-name="WWNum7">
        <text:list-item text:start-value="1">
          <text:p text:style-name="P41">prawa do zapoznania się z programem nauczania, jego treścią, celem<text:s/><text:line-break/>i stawianymi wymaganiami;</text:p>
        </text:list-item>
        <text:list-item>
          <text:p text:style-name="P42">prawa do jawnej i umotywowanej oceny postępów w nauce i zachowaniu;</text:p>
        </text:list-item>
        <text:list-item>
          <text:p text:style-name="P43">prawa do organizacji życia szkolnego umożliwiającego zachowanie właściwych proporcji między wysiłkiem szkolnym a możliwością rozwijania i zaspokajania własnych zainteresowań z uwzględnieniem możliwości finansowych szkoły;</text:p>
        </text:list-item>
        <text:list-item>
          <text:p text:style-name="P44">prawa do redagowania i wydawania gazetki szkolnej;</text:p>
        </text:list-item>
        <text:list-item>
          <text:p text:style-name="P45">prawa do podejmowania działalności kulturalnej, oświatowej, sportowej oraz rozrywkowej zgodnie z własnymi potrzebami i możliwościami organizacyjnymi;</text:p>
        </text:list-item>
        <text:list-item>
          <text:p text:style-name="P46">prawa wyboru nauczyciela pełniącego rolę opiekuna samorządu.</text:p>
        </text:list-item>
      </text:list>
      <text:list text:style-name="WWNum2" text:continue-numbering="true">
        <text:list-item>
          <text:p text:style-name="P47"><text:span text:style-name="T48">Ponadto samorząd uczniowski<text:s/></text:span><text:span text:style-name="T49">sporządza <text:s/>wniosek <text:s/>o <text:s/>przyznanie <text:s/>stypendium <text:s/>Prezesa <text:s/>Rady <text:s/>Ministrów uczniom, <text:s/>spełniającym określone warunki.</text:span></text:p>
        </text:list-item>
        <text:list-item>
          <text:p text:style-name="P50">Do kompetencji zarządu samorządu uczniowskiego należy:</text:p>
        </text:list-item>
      </text:list>
      <text:list text:style-name="WWNum18">
        <text:list-item text:start-value="1">
          <text:p text:style-name="P51">koordynowanie, inicjowanie i organizowanie działań uczniowskich;</text:p>
        </text:list-item>
        <text:list-item>
          <text:p text:style-name="P52">identyfikacja potrzeb uczniów i odpowiadanie na te potrzeby;</text:p>
        </text:list-item>
        <text:list-item>
          <text:p text:style-name="P53">opracowanie rocznego planu działania samorządu uczniowskiego;</text:p>
        </text:list-item>
        <text:list-item>
          <text:p text:style-name="P54">przedstawianie dyrekcji, radzie pedagogicznej, radzie rodziców wniosków, opinii i sugestii dotyczących pracy szkoły.</text:p>
        </text:list-item>
      </text:list>
      <text:list text:style-name="WWNum2" text:continue-numbering="true">
        <text:list-item>
          <text:p text:style-name="P55"><text:span text:style-name="T56">Na wniosek opiekuna samorządu uczniowskiego lub dyrektora szkoły rada samorządu uczniowskiego wyraża <text:s/>opinię w sprawach dotyczących naruszenia dóbr osobistych ucznia lub nauczyciela.</text:span></text:p>
        </text:list-item>
      </text:list>
      <text:soft-page-break/>
      <text:p text:style-name="P57">§ 5</text:p>
      <text:p text:style-name="P58">Organizacja pracy samorządu</text:p>
      <text:list text:style-name="WWNum16" text:continue-numbering="true">
        <text:list-item>
          <text:p text:style-name="P59">Podstawową jednostką samorządu uczniowskiego jest samorząd klasowy.</text:p>
        </text:list-item>
        <text:list-item>
          <text:p text:style-name="P60"><text:span text:style-name="T61">Samorząd klasowy tworzą uczniowie danego oddziału.</text:span></text:p>
        </text:list-item>
        <text:list-item>
          <text:p text:style-name="P62"><text:span text:style-name="T63">W głosowaniu równym, tajnym i powszechnym uczniowie oddziału wybierają radę samorządu klasowego: przewodniczącego, zastępcę i skarbnika.</text:span></text:p>
        </text:list-item>
        <text:list-item>
          <text:p text:style-name="P64"><text:span text:style-name="T65">Kadencja rady samorządu klasowego trwa 1 rok, począwszy od miesiąca września do dnia 30 września następnego roku lub do momentu przeprowadzenia wyborów w oddziale.</text:span></text:p>
        </text:list-item>
        <text:list-item>
          <text:p text:style-name="P66"><text:span text:style-name="T67">Zebrania rady samorządu klasowego zwoływane są przez przewodniczącego rady samorządu klasowego według potrzeb lub na wniosek uczniów danego oddziału.</text:span></text:p>
        </text:list-item>
        <text:list-item>
          <text:p text:style-name="P68"><text:span text:style-name="T69">W zebraniach samorządu klasowego mogą wziąć udział na zaproszenie rady samorządu klasowego wychowawca klasy, opiekun samorządu uczniowskiego, dyrektor szkoły lub inne osoby.</text:span></text:p>
        </text:list-item>
        <text:list-item>
          <text:p text:style-name="P70">Zebrania rady samorządu uczniowskiego odbywają się nie rzadziej niż raz na 2 miesiące, zgodnie z planem pracy samorządu uczniowskiego.</text:p>
        </text:list-item>
        <text:list-item>
          <text:p text:style-name="P71">Przewodniczący może zwoływać zebrania rady poza ustalonym harmonogramem.</text:p>
        </text:list-item>
        <text:list-item>
          <text:p text:style-name="P72">Zebrania rady mogą być również zwoływane w każdym czasie z inicjatywy 1/3 członków rady oraz na wniosek dyrektora szkoły, rady pedagogicznej lub rady rodziców.</text:p>
        </text:list-item>
        <text:list-item>
          <text:p text:style-name="P73">W zebraniach rady może brać udział z głosem doradczym dyrektor szkoły, opiekun samorządu uczniowskiego lub inne osoby zaproszone przez przewodniczącego za zgodą lub na wniosek rady.</text:p>
        </text:list-item>
        <text:list-item>
          <text:p text:style-name="P74">Zebrania rady są ważne, o ile obecnych jest co najmniej połowa członków rady (quorum).</text:p>
        </text:list-item>
        <text:list-item>
          <text:p text:style-name="P75">Za protokołowanie zebrań rady odpowiedzialny jest sekretarz.</text:p>
        </text:list-item>
        <text:list-item>
          <text:p text:style-name="P76">Do terminu następnego zebrania każdy z członków rady ma prawo zapoznania się z protokołem i wniesienia poprawek do swojej wypowiedzi.</text:p>
        </text:list-item>
        <text:list-item>
          <text:p text:style-name="P77">Każdy protokół musi być podpisany przez członków rady.</text:p>
        </text:list-item>
        <text:list-item>
          <text:p text:style-name="P78"><text:span text:style-name="T79">W celu wykonania określonych zadań rada może powoływać spośród swoich członków i/lub członków samorządu uczniowskiego stałe lub doraźne komisje i zespoły robocze.</text:span></text:p>
        </text:list-item>
        <text:list-item>
          <text:p text:style-name="P80"><text:span text:style-name="T81">Samorząd może zwracać się do dyrektora szkoły, rady pedagogicznej i rady rodziców z wnioskami i opiniami w każdej sprawie.</text:span></text:p>
        </text:list-item>
        <text:list-item>
          <text:p text:style-name="P82"><text:span text:style-name="T83">Na wniosek opiekuna samorządu lub dyrektora szkoły samorząd wyraża obligatoryjnie opinię w sprawach dotyczących naruszenia dóbr osobistych ucznia lub nauczyciela.</text:span></text:p>
        </text:list-item>
      </text:list>
      <text:p text:style-name="P84"/>
      <text:p text:style-name="P85">§ 6</text:p>
      <text:p text:style-name="P86">Wybory do organów samorządu</text:p>
      <text:list text:style-name="WWNum4">
        <text:list-item text:start-value="1">
          <text:p text:style-name="P87">Wybory odbywają się w głosowaniu równym, tajnym i powszechnym.</text:p>
        </text:list-item>
        <text:list-item>
          <text:p text:style-name="P88">Kandydaci do danego organu wyrażają zgodę ustnie lub pisemnie w sposób jednoznaczny.</text:p>
        </text:list-item>
        <text:list-item>
          <text:p text:style-name="P89">Kandydaci do rady samorządu klasowego i rady samorządu uczniowskiego muszą spełniać następujące kryteria:</text:p>
        </text:list-item>
      </text:list>
      <text:list text:style-name="WWNum8">
        <text:list-item text:start-value="1">
          <text:p text:style-name="P90">osiągają pozytywne wyniki w nauce; min. średnia 4,0</text:p>
        </text:list-item>
        <text:list-item>
          <text:p text:style-name="P91">wyróżniają się wysoką frekwencją;</text:p>
        </text:list-item>
        <text:list-item>
          <text:p text:style-name="P92">wyróżniają się wysoką kulturą osobistą,</text:p>
        </text:list-item>
        <text:list-item>
          <text:p text:style-name="P93">mają min. bardzo dobrą ocenę zachowania.</text:p>
        </text:list-item>
      </text:list>
      <text:list text:style-name="WWNum4" text:continue-numbering="true">
        <text:list-item>
          <text:p text:style-name="P94">W głosowaniu kandydat musi uzyskać zwykłą większość głosów przy obecności co najmniej 2/3 uprawnionych do głosowania.</text:p>
        </text:list-item>
        <text:list-item>
          <text:p text:style-name="P95">Zarządza się kolejne głosowanie w wypadku nie uzyskania niezbędnej ilości głosów.</text:p>
        </text:list-item>
        <text:list-item>
          <text:p text:style-name="P96">Ustala się następujący porządek zebrania sprawozdawczo-wyborczego samorządu:</text:p>
        </text:list-item>
      </text:list>
      <text:list text:style-name="WWNum9">
        <text:list-item text:start-value="1">
          <text:p text:style-name="P97">wybór przewodniczącego i sekretarza zebrania;</text:p>
        </text:list-item>
        <text:list-item>
          <text:p text:style-name="P98">sprawozdanie ustępującego zarządu rady samorządu uczniowskiego;</text:p>
        </text:list-item>
        <text:list-item>
          <text:p text:style-name="P99">wystąpienia innych zaproszonych osób;</text:p>
        </text:list-item>
        <text:list-item>
          <text:p text:style-name="P100">dyskusja nad sprawozdaniem;</text:p>
        </text:list-item>
        <text:list-item>
          <text:p text:style-name="P101">wybory nowych organów samorządu;</text:p>
        </text:list-item>
        <text:list-item>
          <text:p text:style-name="P102">uchwalenie planu pracy na nowy rok szkolny;</text:p>
        </text:list-item>
        <text:list-item>
          <text:p text:style-name="P103">wolne głosy i wnioski.</text:p>
        </text:list-item>
      </text:list>
      <text:p text:style-name="P104"/>
      <text:p text:style-name="P105">§ 7</text:p>
      <text:p text:style-name="P106">Postanowienia końcowe</text:p>
      <text:p text:style-name="P107"/>
      <text:list text:style-name="WWNum6">
        <text:list-item text:start-value="1">
          <text:p text:style-name="P108">W wypadku konfliktu samorządu z innymi organami szkoły ma on prawo zwrócenia się o rozstrzygnięcie sporu do organu prowadzącego szkołę.</text:p>
        </text:list-item>
        <text:list-item>
          <text:p text:style-name="P109">Członkowie rady samorządów klasowych oraz rady samorządu uczniowskiego mogą być odwołani ze swych funkcji w przypadku rażącego naruszenia postanowień Statutu szkoły i /lub Regulaminu szkoły oraz innych regulaminów obowiązujących w szkole.</text:p>
        </text:list-item>
        <text:list-item>
          <text:p text:style-name="P110">Odwołania dokonuje się przez podjęcie uchwały rady samorządu uczniowskiego przestrzegając zasad zebrania samorządu uczniowskiego.</text:p>
        </text:list-item>
        <text:list-item>
          <text:p text:style-name="P111"><text:span text:style-name="T112">Regulamin wchodzi w życie z dniem<text:s/></text:span><text:span text:style-name="T113">1 września 2023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default-outline-level="1">
      <style:paragraph-properties fo:text-align="center" fo:margin-bottom="0in" fo:line-height="0.1902in" fo:margin-left="0.1854in" fo:margin-right="0.1854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 fo:margin-left="0.0805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fo:letter-spacing="-0.0125in" style:text-scale="99%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complex="Times New Roman" fo:font-size="12pt" style:font-size-asian="12pt" style:font-size-complex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15" style:display-name="ListLabel 15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letter-spacing="-0.0125in" style:text-scale="99%" fo:language="pl" fo:country="PL" style:language-asian="pl" style:country-asian="PL" style:language-complex="pl" style:country-complex="PL"/>
    </style:style>
    <style:style style:name="WW_CharLFO17LVL2" style:family="text">
      <style:text-properties fo:language="pl" fo:country="PL" style:language-asian="pl" style:country-asian="PL" style:language-complex="pl" style:country-complex="PL"/>
    </style:style>
    <style:style style:name="WW_CharLFO17LVL3" style:family="text">
      <style:text-properties fo:language="pl" fo:country="PL" style:language-asian="pl" style:country-asian="PL" style:language-complex="pl" style:country-complex="PL"/>
    </style:style>
    <style:style style:name="WW_CharLFO17LVL4" style:family="text">
      <style:text-properties fo:language="pl" fo:country="PL" style:language-asian="pl" style:country-asian="PL" style:language-complex="pl" style:country-complex="PL"/>
    </style:style>
    <style:style style:name="WW_CharLFO17LVL5" style:family="text">
      <style:text-properties fo:language="pl" fo:country="PL" style:language-asian="pl" style:country-asian="PL" style:language-complex="pl" style:country-complex="PL"/>
    </style:style>
    <style:style style:name="WW_CharLFO17LVL6" style:family="text">
      <style:text-properties fo:language="pl" fo:country="PL" style:language-asian="pl" style:country-asian="PL" style:language-complex="pl" style:country-complex="PL"/>
    </style:style>
    <style:style style:name="WW_CharLFO17LVL7" style:family="text">
      <style:text-properties fo:language="pl" fo:country="PL" style:language-asian="pl" style:country-asian="PL" style:language-complex="pl" style:country-complex="PL"/>
    </style:style>
    <style:style style:name="WW_CharLFO17LVL8" style:family="text">
      <style:text-properties fo:language="pl" fo:country="PL" style:language-asian="pl" style:country-asian="PL" style:language-complex="pl" style:country-complex="PL"/>
    </style:style>
    <style:style style:name="WW_CharLFO17LVL9" style:family="text">
      <style:text-properties fo:language="pl" fo:country="PL" style:language-asian="pl" style:country-asian="PL" style:language-complex="pl" style:country-complex="PL"/>
    </style:style>
    <text:list-style style:name="WWNum17" style:display-name="WWNum17">
      <text:list-level-style-bullet text:level="1" text:style-name="WW_CharLFO17LVL1" text:bullet-char="-">
        <style:list-level-properties text:space-before="-0.0465in" text:min-label-width="0.127in" text:list-level-position-and-space-mode="label-alignment">
          <style:list-level-label-alignment text:label-followed-by="listtab" fo:margin-left="0.0805in" fo:text-indent="-0.127in"/>
        </style:list-level-properties>
      </text:list-level-style-bullet>
      <text:list-level-style-bullet text:level="2" text:style-name="WW_CharLFO17LVL2" text:bullet-char="•">
        <style:list-level-properties text:space-before="0.5937in" text:min-label-width="0.127in" text:list-level-position-and-space-mode="label-alignment">
          <style:list-level-label-alignment text:label-followed-by="listtab" fo:margin-left="0.7208in" fo:text-indent="-0.127in"/>
        </style:list-level-properties>
      </text:list-level-style-bullet>
      <text:list-level-style-bullet text:level="3" text:style-name="WW_CharLFO17LVL3" text:bullet-char="•">
        <style:list-level-properties text:space-before="1.2319in" text:min-label-width="0.127in" text:list-level-position-and-space-mode="label-alignment">
          <style:list-level-label-alignment text:label-followed-by="listtab" fo:margin-left="1.359in" fo:text-indent="-0.127in"/>
        </style:list-level-properties>
      </text:list-level-style-bullet>
      <text:list-level-style-bullet text:level="4" text:style-name="WW_CharLFO17LVL4" text:bullet-char="•">
        <style:list-level-properties text:space-before="1.8694in" text:min-label-width="0.127in" text:list-level-position-and-space-mode="label-alignment">
          <style:list-level-label-alignment text:label-followed-by="listtab" fo:margin-left="1.9965in" fo:text-indent="-0.127in"/>
        </style:list-level-properties>
      </text:list-level-style-bullet>
      <text:list-level-style-bullet text:level="5" text:style-name="WW_CharLFO17LVL5" text:bullet-char="•">
        <style:list-level-properties text:space-before="2.5076in" text:min-label-width="0.127in" text:list-level-position-and-space-mode="label-alignment">
          <style:list-level-label-alignment text:label-followed-by="listtab" fo:margin-left="2.6347in" fo:text-indent="-0.127in"/>
        </style:list-level-properties>
      </text:list-level-style-bullet>
      <text:list-level-style-bullet text:level="6" text:style-name="WW_CharLFO17LVL6" text:bullet-char="•">
        <style:list-level-properties text:space-before="3.1458in" text:min-label-width="0.127in" text:list-level-position-and-space-mode="label-alignment">
          <style:list-level-label-alignment text:label-followed-by="listtab" fo:margin-left="3.2729in" fo:text-indent="-0.127in"/>
        </style:list-level-properties>
      </text:list-level-style-bullet>
      <text:list-level-style-bullet text:level="7" text:style-name="WW_CharLFO17LVL7" text:bullet-char="•">
        <style:list-level-properties text:space-before="3.7833in" text:min-label-width="0.127in" text:list-level-position-and-space-mode="label-alignment">
          <style:list-level-label-alignment text:label-followed-by="listtab" fo:margin-left="3.9104in" fo:text-indent="-0.127in"/>
        </style:list-level-properties>
      </text:list-level-style-bullet>
      <text:list-level-style-bullet text:level="8" text:style-name="WW_CharLFO17LVL8" text:bullet-char="•">
        <style:list-level-properties text:space-before="4.4215in" text:min-label-width="0.127in" text:list-level-position-and-space-mode="label-alignment">
          <style:list-level-label-alignment text:label-followed-by="listtab" fo:margin-left="4.5486in" fo:text-indent="-0.127in"/>
        </style:list-level-properties>
      </text:list-level-style-bullet>
      <text:list-level-style-bullet text:level="9" text:style-name="WW_CharLFO17LVL9" text:bullet-char="•">
        <style:list-level-properties text:space-before="5.0597in" text:min-label-width="0.127in" text:list-level-position-and-space-mode="label-alignment">
          <style:list-level-label-alignment text:label-followed-by="listtab" fo:margin-left="5.1868in" fo:text-indent="-0.127in"/>
        </style:list-level-properties>
      </text:list-level-style-bullet>
    </text:list-style>
    <text:list-style style:name="WWNum18" style:display-name="WWNum1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-complex="Times New Roman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Samorządu Uczniowskiego<text:s/></text:p>
        <text:p text:style-name="P3">w I Liceum Ogólnokształcącym im. Stefana Żeromskiego w Ozorkowie</text:p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Lenovo</dc:creator>
    <meta:creation-date>2023-10-26T11:14:00Z</meta:creation-date>
    <dc:date>2023-12-14T15:57:00Z</dc:date>
    <meta:print-date>2020-03-04T12:52:00Z</meta:print-date>
    <meta:template xlink:href="Normal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87" meta:character-count="6900" meta:row-count="49" meta:non-whitespace-character-count="5926"/>
  </office:meta>
</office:document-meta>
</file>