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13" style:parent-style-name="Akapitzlistą" style:family="paragraph">
      <style:paragraph-properties fo:text-align="justify" fo:margin-bottom="0in" fo:line-height="150%"/>
      <style:text-properties style:font-name="Times New Roman" style:font-style-complex="italic"/>
    </style:style>
    <style:style style:name="P14" style:parent-style-name="Nagłówek1" style:family="paragraph">
      <style:paragraph-properties fo:margin-top="0in" fo:background-color="#FFFFFF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16" style:parent-style-name="Nagłówek2" style:family="paragraph">
      <style:paragraph-properties fo:margin-bottom="0.0833in" fo:margin-left="0.5in" fo:background-color="#FFFFFF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 New Roman"/>
    </style:style>
    <style:style style:name="P18" style:parent-style-name="Akapitzlistą" style:family="paragraph">
      <style:paragraph-properties fo:text-align="center" fo:margin-top="0.0833in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1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" style:parent-style-name="Standard" style:family="paragraph">
      <style:paragraph-properties fo:text-align="center" fo:margin-top="0.0833in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text-align="center" fo:margin-top="0.0833in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center" fo:margin-top="0.0833in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60" style:parent-style-name="Akapitzlistą" style:family="paragraph">
      <style:paragraph-properties fo:text-align="center" fo:margin-top="0.0833in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61" style:parent-style-name="Standar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62" style:parent-style-name="Standard" style:family="paragraph">
      <style:paragraph-properties fo:widows="0" fo:orphans="0" fo:margin-bottom="0in" fo:line-height="150%">
        <style:tab-stops>
          <style:tab-stop style:type="left" style:position="-1.3493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language="en" fo:country="US" style:language-complex="en" style:country-complex="US"/>
    </style:style>
    <style:style style:name="T64" style:parent-style-name="Domyślnaczcionkaakapitu" style:family="text">
      <style:text-properties style:font-name="Times New Roman" style:font-name-asian="Times New Roman" style:font-name-complex="Times New Roman" fo:letter-spacing="-0.0055in" fo:language="en" fo:country="US" style:language-complex="en" style:country-complex="US"/>
    </style:style>
    <style:style style:name="T65" style:parent-style-name="Domyślnaczcionkaakapitu" style:family="text">
      <style:text-properties style:font-name="Times New Roman" style:font-name-asian="Times New Roman" style:font-name-complex="Times New Roman" fo:language="en" fo:country="US" style:language-complex="en" style:country-complex="US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complex="en" style:country-complex="US"/>
    </style:style>
    <style:style style:name="T67" style:parent-style-name="Domyślnaczcionkaakapitu" style:family="text">
      <style:text-properties style:font-name="Times New Roman" style:font-name-asian="Times New Roman" style:font-name-complex="Times New Roman" fo:language="en" fo:country="US" style:language-complex="en" style:country-complex="US"/>
    </style:style>
    <style:style style:name="P68" style:parent-style-name="Standard" style:family="paragraph">
      <style:paragraph-properties fo:text-align="justify" fo:margin-top="0.1041in" fo:margin-bottom="0.1041in" fo:line-height="150%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background-color="#FFFFFF" fo:language="en" fo:country="US" style:language-asian="pl" style:country-asian="PL" style:language-complex="en" style:country-complex="US"/>
    </style:style>
    <style:style style:name="P71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/>
      <text:p text:style-name="P5"/>
      <text:p text:style-name="P6">REGULAMIN BIBLIOTEKI<text:s/>SZKOLNEJ<text:s/></text:p>
      <text:p text:style-name="P7">W<text:s/><text:s/>I LICEUM OGÓLNOKSZTAŁCĄCYM IM. STEFANA ŻEROMSKIEGO</text:p>
      <text:p text:style-name="P8"><text:s/>W OZORKOWIE</text:p>
      <text:p text:style-name="P9"/>
      <text:p text:style-name="P10">§ 1</text:p>
      <text:p text:style-name="P11">Podstawa prawna</text:p>
      <text:list text:style-name="LFO11" text:continue-numbering="true">
        <text:list-item>
          <text:p text:style-name="P12">Ustawa z dn. 14 grudnia 2016 r.- Prawo oświatowe (Dz. U. z 2023 r. poz.900),</text:p>
        </text:list-item>
        <text:list-item>
          <text:p text:style-name="P13">Ustawa z dn. 7 września 1991 r. o systemie oświaty (tekst jedn.: Dz. U. z 2022 r. poz. 2230),</text:p>
        </text:list-item>
      </text:list>
      <text:list text:style-name="LFO11" text:continue-numbering="true">
        <text:list-item>
          <text:p text:style-name="P14"><text:span text:style-name="T15">Ustawa z dnia 27 czerwca 1997 r. o bibliotekach (Dz. U. 2022 r. poz. 2393).</text:span></text:p>
        </text:list-item>
      </text:list>
      <text:h text:style-name="P16" text:outline-level="2"/>
      <text:p text:style-name="P17"/>
      <text:p text:style-name="P18">§ 2</text:p>
      <text:p text:style-name="P19">Postanowienia ogólne</text:p>
      <text:list text:style-name="WWNum1">
        <text:list-item text:start-value="1">
          <text:p text:style-name="P20">Z biblioteki szkolnej mogą korzystać wszyscy uczniowie, nauczyciele i inni pracownicy szkoły.</text:p>
        </text:list-item>
        <text:list-item>
          <text:p text:style-name="P21">Czytelnicy mają prawo do bezpłatnego korzystania ze zbiorów bibliotecznych.</text:p>
        </text:list-item>
        <text:list-item>
          <text:p text:style-name="P22">Biblioteka udostępnia swoje zbiory w czasie zajęć dydaktycznych zgodnie<text:line-break/>z organizacją roku szkolnego.</text:p>
        </text:list-item>
        <text:list-item>
          <text:p text:style-name="P23">Czytelnik odpowiada materialnie za wypożyczone przez siebie książki.</text:p>
        </text:list-item>
        <text:list-item>
          <text:p text:style-name="P24">W bibliotece należy zachować ciszę i porządek.</text:p>
        </text:list-item>
      </text:list>
      <text:p text:style-name="P25"/>
      <text:p text:style-name="P26">§ 3</text:p>
      <text:p text:style-name="P27">Regulamin wypożyczalni</text:p>
      <text:list text:style-name="WWNum2">
        <text:list-item text:start-value="1">
          <text:p text:style-name="P28">Czytelnik może wypożyczać książki wyłącznie na swoje nazwisko.</text:p>
        </text:list-item>
        <text:list-item>
          <text:p text:style-name="P29">Jednorazowo można wypożyczać 3 książki :</text:p>
        </text:list-item>
      </text:list>
      <text:list text:style-name="WWNum5">
        <text:list-item text:start-value="1">
          <text:p text:style-name="P30">lektury na okres 2 tygodni,</text:p>
        </text:list-item>
        <text:list-item>
          <text:p text:style-name="P31">pozostałe książki na okres 1 miesiąca.</text:p>
        </text:list-item>
      </text:list>
      <text:list text:style-name="WWNum2" text:continue-numbering="true">
        <text:list-item>
          <text:p text:style-name="P32">W uzasadnionych przypadkach bibliotekarz może ograniczyć lub zwiększyć liczbę wypożyczonych książek z podaniem terminu ich zwrotu.</text:p>
        </text:list-item>
        <text:list-item>
          <text:p text:style-name="P33">Jeżeli czytelnik nie przeczytał książki, a wypożyczalnia nie ma na nią nowych zamówień można przynieść książkę i prosić o sprolongowanie terminu zwrotu.</text:p>
        </text:list-item>
        <text:list-item>
          <text:p text:style-name="P34">Czytelnik może zarezerwować potrzebną mu pozycję.</text:p>
        </text:list-item>
        <text:list-item>
          <text:p text:style-name="P35">Korzystający z biblioteki zobowiązani są do dbałości o wypożyczone książki.</text:p>
        </text:list-item>
        <text:list-item>
          <text:p text:style-name="P36">Wobec czytelników przetrzymujących książki stosuje się wstrzymanie wypożyczeń aż do momentu zwrócenia zaległych pozycji.</text:p>
        </text:list-item>
        <text:list-item>
          <text:p text:style-name="P37">W przypadkach zniszczenia lub zagubienia książki czytelnik musi zwrócić taką samą pozycję albo inną wskazaną przez bibliotekarza.</text:p>
        </text:list-item>
        <text:list-item>
          <text:p text:style-name="P38">Wszystkie wypożyczone książki powinny być zwrócone 2 tygodnie przed końcem roku szkolnego.</text:p>
        </text:list-item>
        <text:list-item>
          <text:p text:style-name="P39">Czytelnicy opuszczający szkołę (pracownicy, uczniowie) zobowiązani są do pobrania zaświadczenia potwierdzającego zwrot materiałów wypożyczonych z biblioteki.</text:p>
        </text:list-item>
      </text:list>
      <text:p text:style-name="P40">§ 4</text:p>
      <text:p text:style-name="P41">Regulamin czytelni</text:p>
      <text:list text:style-name="WWNum3">
        <text:list-item text:start-value="1">
          <text:p text:style-name="P42">Z księgozbioru podręcznego i czasopism można korzystać tylko na miejscu, nie wynosząc ich poza czytelnię.</text:p>
        </text:list-item>
        <text:list-item>
          <text:p text:style-name="P43"><text:s/>Z księgozbioru podręcznego można korzystać za pośrednictwem bibliotekarza.</text:p>
        </text:list-item>
        <text:list-item>
          <text:p text:style-name="P44"><text:s/>Przed opuszczeniem czytelni należy zwrócić czytane książki bibliotekarzowi.</text:p>
        </text:list-item>
        <text:list-item>
          <text:p text:style-name="P45"><text:s/>W czytelni obowiązuje cisza.</text:p>
        </text:list-item>
        <text:list-item>
          <text:p text:style-name="P46"><text:s/>Nie wolno w czytelni spożywać posiłków.</text:p>
        </text:list-item>
        <text:list-item>
          <text:p text:style-name="P47">Czytelnia jest nieczynna w czasie prowadzonych w niej zajęć dydaktycznych.</text:p>
        </text:list-item>
      </text:list>
      <text:p text:style-name="P48"/>
      <text:p text:style-name="P49">§ 5</text:p>
      <text:p text:style-name="P50">Korzystanie ze stanowisk komputerowych</text:p>
      <text:list text:style-name="WWNum4">
        <text:list-item text:start-value="1">
          <text:p text:style-name="P51">Komputery w bibliotece przeznaczone są do celów edukacyjnych.</text:p>
        </text:list-item>
        <text:list-item>
          <text:p text:style-name="P52">Stanowiska komputerowe umożliwiają korzystanie ze zbiorów multimedialnych znajdujących się w bibliotece oraz internetu.</text:p>
        </text:list-item>
        <text:list-item>
          <text:p text:style-name="P53">Korzystać można tylko z zainstalowanych programów. Zabrania się instalowania innych programów i dokonywania zmian w już istniejących oprogramowaniach.</text:p>
        </text:list-item>
        <text:list-item>
          <text:p text:style-name="P54">Z komputerów można korzystać jedynie za zgodą bibliotekarza. <text:s/></text:p>
        </text:list-item>
        <text:list-item>
          <text:p text:style-name="P55">Użytkownik powinien umieć obsługiwać komputer przynajmniej w podstawowym zakresie.</text:p>
        </text:list-item>
        <text:list-item>
          <text:p text:style-name="P56">Przy jednym stanowisku komputerowym mogą przebywać jednocześnie najwyżej dwie osoby.</text:p>
        </text:list-item>
        <text:list-item>
          <text:p text:style-name="P57">W bibliotece można kserować potrzebne materiały szkolne po wniesieniu opłaty pokrywającej koszt zużytego papieru i atramentu w wyznaczonych do tego godzinach.</text:p>
        </text:list-item>
        <text:list-item>
          <text:p text:style-name="P58">Internet powinien służyć wyłącznie do celów edukacyjnych.</text:p>
        </text:list-item>
        <text:list-item>
          <text:p text:style-name="P59">Użytkownik odpowiada finansowo za wszelkie uszkodzenia sprzętu komputerowego<text:s/><text:line-break/>i oprogramowania powstałe z jego winy. Jeśli jest niepełnoletni, wówczas odpowiedzialność ponoszą rodzice.</text:p>
        </text:list-item>
      </text:list>
      <text:p text:style-name="P60">§ 6</text:p>
      <text:p text:style-name="P61">Postanowienia końcowe</text:p>
      <text:list text:style-name="WWNum9">
        <text:list-item text:start-value="1">
          <text:p text:style-name="P62"><text:span text:style-name="T63">Regulamin dostępny jest w wersji papierowej w bibliotece</text:span><text:span text:style-name="T64"><text:s/></text:span><text:span text:style-name="T65">szkolnej<text:s/></text:span><text:span text:style-name="T66">i w wersji elektronicznej w BIP</text:span><text:span text:style-name="T67">.</text:span></text:p>
        </text:list-item>
        <text:list-item>
          <text:p text:style-name="P68"><text:span text:style-name="T69">Regulamin wchodzi w życie z dniem<text:s/></text:span><text:span text:style-name="T70">1 września 2023 r.</text:span></text:p>
        </text:list-item>
      </text:list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default-outline-level="2">
      <style:paragraph-properties fo:margin-top="0.0194in" fo:margin-bottom="0.06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complex="Calibri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asian="SimSun" style:font-name-complex="Times New Roman" fo:font-weight="normal" style:font-weight-asian="normal" style:font-weight-complex="norm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15" style:display-name="ListLabel 15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asian="SimSun" style:font-name-complex="Times New Roman"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8LVL2" style:family="text">
      <style:text-properties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text:list-style style:name="WWNum8" style:display-name="WWNum8">
      <text:list-level-style-number text:level="1" text:style-name="WW_CharLFO8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2" text:style-name="WW_CharLFO8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8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8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8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8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8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8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6" style:display-name="WWNum1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biblioteki szkolnej<text:s/></text:p>
        <text:p text:style-name="P3">w I Liceum Ogólnokształcącym im. Stefana Żeromskiego w Ozorkowie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Lenovo</dc:creator>
    <meta:creation-date>2023-10-26T11:15:00Z</meta:creation-date>
    <dc:date>2023-12-14T15:36:00Z</dc: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01" meta:character-count="3503" meta:row-count="25" meta:non-whitespace-character-count="3009"/>
  </office:meta>
</office:document-meta>
</file>