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asian="Times New Roman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Akapitzlistą" style:list-style-name="WWNum29" style:family="paragraph">
      <style:paragraph-properties fo:line-height="150%" fo:margin-left="0.2958in" fo:text-indent="-0.2958in">
        <style:tab-stops/>
      </style:paragraph-properties>
    </style:style>
    <style:style style:name="P15" style:parent-style-name="Akapitzlistą" style:list-style-name="WWNum29" style:family="paragraph">
      <style:paragraph-properties fo:line-height="150%" fo:margin-left="0.2958in" fo:text-indent="-0.2958in">
        <style:tab-stops/>
      </style:paragraph-properties>
    </style:style>
    <style:style style:name="P16" style:parent-style-name="Standard" style:family="paragraph">
      <style:paragraph-properties fo:line-height="150%" fo:margin-left="0.25in">
        <style:tab-stops/>
      </style:paragraph-properties>
    </style:style>
    <style:style style:name="P1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list-style-name="WWNum4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Standard" style:list-style-name="WWNum4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list-style-name="WWNum4" style:family="paragraph">
      <style:paragraph-properties fo:text-align="justify" fo:margin-bottom="0in" fo:line-height="150%" fo:margin-left="0in" fo:text-indent="-0.75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list-style-name="WWNum4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P33" style:parent-style-name="Standard" style:family="paragraph">
      <style:paragraph-properties fo:text-align="justify" fo:margin-bottom="0in" fo:line-height="150%" fo:text-indent="-0.5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 fo:text-indent="-0.5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 fo:text-indent="-0.5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list-style-name="WWNum2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list-style-name="WWNum2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list-style-name="WWNum2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list-style-name="WWNum2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list-style-name="WWNum2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list-style-name="WWNum2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list-style-name="WWNum2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list-style-name="WWNum2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2060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list-style-name="WWNum5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list-style-name="WWNum5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list-style-name="WWNum5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list-style-name="WWNum5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list-style-name="WWNum5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list-style-name="WWNum5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list-style-name="WWNum6" style:family="paragraph">
      <style:paragraph-properties fo:text-align="justify"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list-style-name="WWNum6" style:family="paragraph">
      <style:paragraph-properties fo:text-align="justify"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list-style-name="WWNum6" style:family="paragraph">
      <style:paragraph-properties fo:text-align="justify"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list-style-name="WWNum6" style:family="paragraph">
      <style:paragraph-properties fo:text-align="justify"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list-style-name="WWNum6" style:family="paragraph">
      <style:paragraph-properties fo:text-align="justify"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list-style-name="WWNum5" style:family="paragraph">
      <style:paragraph-properties fo:text-align="justify" fo:margin-bottom="0in" fo:line-height="150%" fo:margin-left="0in" fo:text-indent="-0.5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0.7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0.7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0.7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list-style-name="LFO35" style:family="paragraph">
      <style:paragraph-properties fo:text-align="justify" fo:margin-bottom="0in" fo:line-height="150%">
        <style:tab-stops>
          <style:tab-stop style:type="left" style:position="-0.7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Akapitzlistą" style:list-style-name="WWNum5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P68" style:parent-style-name="Standard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Standard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list-style-name="WWNum5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list-style-name="WWNum5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Standard" style:list-style-name="WWNum5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Akapitzlistą" style:list-style-name="WWNum28" style:family="paragraph">
      <style:paragraph-properties fo:text-align="justify" fo:line-height="150%"/>
    </style:style>
    <style:style style:name="P79" style:parent-style-name="Akapitzlistą" style:list-style-name="WWNum28" style:family="paragraph">
      <style:paragraph-properties fo:text-align="justify" fo:line-height="150%"/>
    </style:style>
    <style:style style:name="P80" style:parent-style-name="Akapitzlistą" style:list-style-name="WWNum28" style:family="paragraph">
      <style:paragraph-properties fo:text-align="justify" fo:line-height="150%"/>
    </style:style>
    <style:style style:name="P81" style:parent-style-name="Akapitzlistą" style:list-style-name="WWNum28" style:family="paragraph">
      <style:paragraph-properties fo:text-align="justify" fo:line-height="150%"/>
    </style:style>
    <style:style style:name="P82" style:parent-style-name="Akapitzlistą" style:list-style-name="WWNum28" style:family="paragraph">
      <style:paragraph-properties fo:text-align="justify" fo:line-height="150%"/>
    </style:style>
    <style:style style:name="P83" style:parent-style-name="Akapitzlistą" style:list-style-name="WWNum28" style:family="paragraph">
      <style:paragraph-properties fo:text-align="justify" fo:line-height="150%"/>
    </style:style>
    <style:style style:name="P84" style:parent-style-name="Akapitzlistą" style:list-style-name="WWNum7" style:family="paragraph">
      <style:paragraph-properties fo:text-align="justify" fo:line-height="150%"/>
    </style:style>
    <style:style style:name="P85" style:parent-style-name="Akapitzlistą" style:list-style-name="WWNum7" style:family="paragraph">
      <style:paragraph-properties fo:text-align="justify" fo:line-height="150%"/>
    </style:style>
    <style:style style:name="P86" style:parent-style-name="Akapitzlistą" style:list-style-name="WWNum7" style:family="paragraph">
      <style:paragraph-properties fo:text-align="justify" fo:line-height="150%"/>
    </style:style>
    <style:style style:name="P87" style:parent-style-name="Standard" style:list-style-name="WWNum5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list-style-name="LFO37" style:family="paragraph">
      <style:paragraph-properties fo:text-align="justify" fo:margin-bottom="0in" fo:line-height="150%">
        <style:tab-stops>
          <style:tab-stop style:type="left" style:position="-2.1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list-style-name="LFO37" style:family="paragraph">
      <style:paragraph-properties fo:text-align="justify" fo:margin-bottom="0in" fo:line-height="150%">
        <style:tab-stops>
          <style:tab-stop style:type="left" style:position="-2.1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list-style-name="LFO37" style:family="paragraph">
      <style:paragraph-properties fo:text-align="justify" fo:margin-bottom="0in" fo:line-height="150%">
        <style:tab-stops>
          <style:tab-stop style:type="left" style:position="-2.1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list-style-name="LFO37" style:family="paragraph">
      <style:paragraph-properties fo:text-align="justify" fo:margin-bottom="0in" fo:line-height="150%">
        <style:tab-stops>
          <style:tab-stop style:type="left" style:position="-2.1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list-style-name="LFO37" style:family="paragraph">
      <style:paragraph-properties fo:text-align="justify" fo:margin-bottom="0in" fo:line-height="150%">
        <style:tab-stops>
          <style:tab-stop style:type="left" style:position="-2.1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Akapitzlistą" style:list-style-name="LFO37" style:family="paragraph">
      <style:paragraph-properties fo:text-align="justify" fo:line-height="150%">
        <style:tab-stops>
          <style:tab-stop style:type="left" style:position="-0.2277in"/>
        </style:tab-stops>
      </style:paragraph-properties>
    </style:style>
    <style:style style:name="P94" style:parent-style-name="Akapitzlistą" style:list-style-name="LFO37" style:family="paragraph">
      <style:paragraph-properties fo:text-align="justify" fo:line-height="150%">
        <style:tab-stops>
          <style:tab-stop style:type="left" style:position="-0.2277in"/>
        </style:tab-stops>
      </style:paragraph-properties>
    </style:style>
    <style:style style:name="P9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list-style-name="WWNum10" style:family="paragraph">
      <style:paragraph-properties fo:text-align="justify" fo:margin-top="0.0833in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line-height="150%" fo:margin-left="0.9847in" fo:text-indent="-0.3937in">
        <style:tab-stops/>
      </style:paragraph-properties>
    </style:style>
    <style:style style:name="P103" style:parent-style-name="Akapitzlistą" style:family="paragraph">
      <style:paragraph-properties fo:text-align="justify" fo:line-height="150%" fo:margin-left="0.7395in" fo:text-indent="-0.1486in">
        <style:tab-stops/>
      </style:paragraph-properties>
    </style:style>
    <style:style style:name="P104" style:parent-style-name="Akapitzlistą" style:family="paragraph">
      <style:paragraph-properties fo:text-align="justify" fo:line-height="150%" fo:margin-left="0.8861in" fo:text-indent="-0.2951in">
        <style:tab-stops/>
      </style:paragraph-properties>
    </style:style>
    <style:style style:name="P105" style:parent-style-name="Akapitzlistą" style:family="paragraph">
      <style:paragraph-properties fo:text-align="justify" fo:line-height="150%" fo:margin-left="0.7395in" fo:text-indent="-0.1486in">
        <style:tab-stops/>
      </style:paragraph-properties>
    </style:style>
    <style:style style:name="P106" style:parent-style-name="Akapitzlistą" style:family="paragraph">
      <style:paragraph-properties fo:text-align="justify" fo:line-height="150%" fo:margin-left="0.7395in" fo:text-indent="-0.1486in">
        <style:tab-stops/>
      </style:paragraph-properties>
    </style:style>
    <style:style style:name="P107" style:parent-style-name="Akapitzlistą" style:family="paragraph">
      <style:paragraph-properties fo:text-align="justify" fo:line-height="150%" fo:margin-left="0.7875in" fo:text-indent="-0.1965in">
        <style:tab-stops/>
      </style:paragraph-properties>
    </style:style>
    <style:style style:name="P108" style:parent-style-name="Standard" style:list-style-name="WWNum10" style:family="paragraph">
      <style:paragraph-properties fo:text-align="justify" fo:margin-top="0.0833in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Akapitzlistą" style:family="paragraph">
      <style:paragraph-properties fo:text-align="justify" fo:line-height="150%" fo:margin-left="0.7395in" fo:text-indent="-0.1486in">
        <style:tab-stops/>
      </style:paragraph-properties>
    </style:style>
    <style:style style:name="P110" style:parent-style-name="Akapitzlistą" style:family="paragraph">
      <style:paragraph-properties fo:text-align="justify" fo:line-height="150%" fo:margin-left="0.7395in" fo:text-indent="-0.1486in">
        <style:tab-stops/>
      </style:paragraph-properties>
    </style:style>
    <style:style style:name="P111" style:parent-style-name="Akapitzlistą" style:family="paragraph">
      <style:paragraph-properties fo:text-align="justify" fo:line-height="150%" fo:margin-left="0.7395in" fo:text-indent="-0.1486in">
        <style:tab-stops/>
      </style:paragraph-properties>
    </style:style>
    <style:style style:name="P112" style:parent-style-name="Akapitzlistą" style:family="paragraph">
      <style:paragraph-properties fo:text-align="justify" fo:line-height="150%" fo:margin-left="0.7395in" fo:text-indent="-0.1486in">
        <style:tab-stops/>
      </style:paragraph-properties>
    </style:style>
    <style:style style:name="P113" style:parent-style-name="Standard" style:list-style-name="WWNum10" style:family="paragraph">
      <style:paragraph-properties fo:text-align="justify" fo:margin-top="0.0833in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Standard" style:list-style-name="WWNum10" style:family="paragraph">
      <style:paragraph-properties fo:text-align="justify" fo:margin-top="0.0833in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list-style-name="WWNum10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list-style-name="WWNum10" style:family="paragraph">
      <style:paragraph-properties fo:text-align="justify" fo:margin-top="0.0833in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list-style-name="WWNum10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list-style-name="WWNum1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Standard" style:list-style-name="WWNum1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Standard" style:list-style-name="WWNum11" style:family="paragraph">
      <style:paragraph-properties fo:text-align="justify" fo:margin-bottom="0in" fo:line-height="150%" fo:margin-left="0.7875in" fo:text-indent="-0.2951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line-height="150%" fo:margin-left="0.3937in" fo:text-indent="-0.3937in">
        <style:tab-stops/>
      </style:paragraph-properties>
    </style:style>
    <style:style style:name="P122" style:parent-style-name="Standard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list-style-name="WWNum12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list-style-name="WWNum12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list-style-name="WWNum12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list-style-name="WWNum12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list-style-name="WWNum12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list-style-name="WWNum12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list-style-name="WWNum12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list-style-name="WWNum12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6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Standard" style:list-style-name="WWNum14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Standard" style:list-style-name="WWNum14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Standard" style:list-style-name="WWNum14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Standard" style:list-style-name="WWNum14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list-style-name="WWNum14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list-style-name="WWNum14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Standard" style:list-style-name="WWNum14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Standard" style:list-style-name="WWNum13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list-style-name="WWNum13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Standard" style:list-style-name="WWNum13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Standard" style:list-style-name="WWNum13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list-style-name="WWNum13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Standard" style:list-style-name="WWNum13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Standard" style:list-style-name="WWNum13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Standard" style:list-style-name="WWNum13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list-style-name="WWNum13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Standard" style:list-style-name="WWNum1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center" fo:margin-bottom="0in" fo:line-height="150%" fo:margin-right="-0.0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text-align="center" fo:margin-bottom="0in" fo:line-height="150%" fo:margin-right="-0.0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9" style:parent-style-name="Standard" style:list-style-name="WWNum15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Standard" style:list-style-name="WWNum15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Standard" style:list-style-name="WWNum15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Standard" style:list-style-name="WWNum15" style:family="paragraph">
      <style:paragraph-properties fo:text-align="justify" fo:margin-bottom="0in" fo:line-height="150%" fo:margin-left="0in" fo:margin-right="-0.075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50%" fo:margin-left="0.5in" fo:margin-right="-0.0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50%" fo:margin-left="0.5in" fo:margin-right="-0.0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50%" fo:margin-left="0.5in" fo:margin-right="-0.0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50%" fo:margin-left="0.5in" fo:margin-right="-0.0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50%" fo:margin-left="0.5in" fo:margin-right="-0.0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50%" fo:margin-left="0.5in" fo:margin-right="-0.0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list-style-name="WWNum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Standard" style:list-style-name="WWNum3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Standard" style:list-style-name="WWNum3" style:family="paragraph">
      <style:paragraph-properties fo:widows="0" fo:orphans="0" fo:margin-bottom="0in" fo:line-height="150%">
        <style:tab-stops>
          <style:tab-stop style:type="left" style:position="-3.3493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FF3333" fo:font-size="12pt" style:font-size-asian="12pt" style:font-size-complex="12pt" style:language-complex="en" style:country-complex="US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199" style:parent-style-name="Domyślnaczcionkaakapitu" style:family="text">
      <style:text-properties style:font-name="Times New Roman" style:font-name-asian="Times New Roman" style:font-name-complex="Times New Roman" fo:letter-spacing="-0.0055in" fo:font-size="12pt" style:font-size-asian="12pt" style:font-size-complex="12pt" style:language-complex="en" style:country-complex="US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201" style:parent-style-name="Standard" style:list-style-name="WWNum3" style:family="paragraph">
      <style:paragraph-properties fo:text-align="justify" fo:margin-bottom="0in" fo:line-height="15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REGULAMIN RADY PEDAGOGICZNEJ</text:p>
      <text:p text:style-name="P7">W<text:s/>I LICEUM OGÓLNOKSZTAŁCĄCYM<text:s/>IM. STEFANA ŻEROMSKIEGO</text:p>
      <text:p text:style-name="P8"><text:span text:style-name="T9">W OZORKOWIE</text:span></text:p>
      <text:p text:style-name="P10"/>
      <text:p text:style-name="P11">§ 1</text:p>
      <text:p text:style-name="P12">Podstawa prawna</text:p>
      <text:p text:style-name="P13"/>
      <text:list text:style-name="WWNum29">
        <text:list-item text:start-value="1">
          <text:p text:style-name="P14"><text:s/>Ustawa z dnia 14 grudnia 2016 r. Prawo oświatowe (Dz. U. z 2023 r. <text:s/>poz. 900).</text:p>
        </text:list-item>
        <text:list-item>
          <text:p text:style-name="P15">Statut I Liceum<text:s/>Ogólnokształcącego im. Stefana Żeromskiego w Ozorkowie.</text:p>
        </text:list-item>
      </text:list>
      <text:p text:style-name="P16"/>
      <text:p text:style-name="P17"/>
      <text:p text:style-name="P18">§ 2</text:p>
      <text:p text:style-name="P19">Nazwa organu szkoły</text:p>
      <text:p text:style-name="P20"/>
      <text:list text:style-name="WWNum4">
        <text:list-item text:start-value="1">
          <text:p text:style-name="P21"><text:span text:style-name="T22">Rada pedagogiczna jest kolegialnym organem szkoły,<text:s/></text:span><text:span text:style-name="T23">w zakresie realizacji jego statutowych zadań dotyczących kształcenia, wychowania i opieki.</text:span></text:p>
        </text:list-item>
        <text:list-item>
          <text:p text:style-name="P24">W skład rady pedagogicznej wchodzą: dyrektor i wszyscy nauczyciele zatrudnieni<text:s/><text:line-break/>w szkole.</text:p>
        </text:list-item>
        <text:list-item>
          <text:p text:style-name="P25">Przewodniczącym rady pedagogicznej jest dyrektor szkoły.</text:p>
        </text:list-item>
        <text:list-item>
          <text:p text:style-name="P26">W wyjątkowych przypadkach w czasie nieobecności przewodniczącego zebraniom rady przewodniczy wicedyrektor szkoły.</text:p>
        </text:list-item>
      </text:list>
      <text:p text:style-name="P27"/>
      <text:p text:style-name="P28">§ 3</text:p>
      <text:p text:style-name="P29">Cele i zadania<text:s/>rady pedagogicznej</text:p>
      <text:p text:style-name="P30"/>
      <text:list text:style-name="WWNum1">
        <text:list-item text:start-value="1">
          <text:p text:style-name="P31">Rada pedagogiczna realizuje statutowe zadania dotyczące kształcenia, wychowania<text:s/><text:line-break/>i opieki.</text:p>
        </text:list-item>
        <text:list-item>
          <text:p text:style-name="P32">Rada pedagogiczna przygotowuje projekt statutu szkoły bądź jego zmian i przedstawia do uchwalenia radzie.</text:p>
        </text:list-item>
      </text:list>
      <text:p text:style-name="P33"/>
      <text:p text:style-name="P34"/>
      <text:p text:style-name="P35"/>
      <text:p text:style-name="P36">§ 4</text:p>
      <text:p text:style-name="P37">Prawa i obowiązki<text:s/>przewodniczącego rady pedagogicznej</text:p>
      <text:p text:style-name="P38"/>
      <text:list text:style-name="WWNum2">
        <text:list-item text:start-value="1">
          <text:p text:style-name="P39">Przewodniczącym rady pedagogicznej jest dyrektor szkoły.</text:p>
        </text:list-item>
        <text:list-item>
          <text:p text:style-name="P40">Przewodniczący rady pedagogicznej przygotowuje i prowadzi zebranie rady pedagogicznej.</text:p>
        </text:list-item>
        <text:list-item>
          <text:p text:style-name="P41">Przewodniczący rady pedagogicznej jest odpowiedzialny za powiadomienie członków rady o terminie i porządku zebrania na tydzień przed jego odbyciem. Wyjątek stanowić mogą wypadki nagłe, szczególnie jeśli zostaną naruszone dobra osobiste ucznia lub nauczyciela.</text:p>
        </text:list-item>
        <text:list-item>
          <text:p text:style-name="P42">Przewodniczący przedstawia radzie pedagogicznej, nie rzadziej niż dwa razy w roku, ogólne wnioski wynikające ze sprawowania nadzoru pedagogicznego oraz informacje <text:s text:c="9"/>o działalności szkoły.</text:p>
        </text:list-item>
        <text:list-item>
          <text:p text:style-name="P43">Przewodniczący może wstrzymać wykonanie uchwał, jeśli stwierdzi, że są one niezgodne z przepisami prawa.</text:p>
        </text:list-item>
        <text:list-item>
          <text:p text:style-name="P44">O wstrzymaniu wykonania uchwały dyrektor niezwłocznie powiadamia organ prowadzący szkołę oraz organ sprawujący nadzór pedagogiczny.</text:p>
        </text:list-item>
        <text:list-item>
          <text:p text:style-name="P45"><text:s/>Organ sprawujący nadzór pedagogiczny uchyla uchwałę w razie stwierdzenia jej niezgodności z przepisami prawa po zasięgnięciu opinii organu<text:s/>prowadzącego szkołę.</text:p>
        </text:list-item>
        <text:list-item>
          <text:p text:style-name="P46">Decyzja organu sprawującego nadzór pedagogiczny jest ostateczna.</text:p>
        </text:list-item>
      </text:list>
      <text:p text:style-name="P47"/>
      <text:p text:style-name="P48">§ 5</text:p>
      <text:p text:style-name="P49">Sposób działania rady pedagogicznej</text:p>
      <text:p text:style-name="P50"/>
      <text:list text:style-name="WWNum5">
        <text:list-item text:start-value="1">
          <text:p text:style-name="P51">Podstawowym ogniwem organizacyjnym rady pedagogicznej jest zebranie ogółu nauczycieli.</text:p>
        </text:list-item>
        <text:list-item>
          <text:p text:style-name="P52">Członkowie rady pedagogicznej mają obowiązek uczestniczyć w zebraniach rady oraz brać aktywny udział w pracy rady i w powołanych przez nią komisjach i zespołach.</text:p>
        </text:list-item>
        <text:list-item>
          <text:p text:style-name="P53">Rada pedagogiczna na wniosek przewodniczącego może powołać komisje lub zespoły do wykonania zadań wynikających ze statutowej działalności szkoły oraz w miarę bieżących potrzeb.</text:p>
        </text:list-item>
        <text:list-item>
          <text:p text:style-name="P54">Pracą komisji lub zespołu kieruje przewodniczący powoływany przez dyrektora szkoły.</text:p>
        </text:list-item>
        <text:list-item>
          <text:p text:style-name="P55">Komisje lub zespoły przedstawiają wyniki swojej pracy oraz wnioski do zatwierdzenia radzie pedagogicznej.</text:p>
        </text:list-item>
        <text:list-item>
          <text:p text:style-name="P56">Rada pedagogiczna obraduje na zebraniach organizowanych stacjonarnie lub <text:s text:c="36"/>w wyjątkowych przypadkach w sposób zdalny:</text:p>
        </text:list-item>
      </text:list>
      <text:list text:style-name="WWNum6" text:continue-numbering="true">
        <text:list-item>
          <text:list>
            <text:list-item>
              <text:p text:style-name="P57">w każdym okresie w związku z zatwierdzeniem wyników klasyfikowania<text:s/><text:line-break/>i promowania uczniów;</text:p>
            </text:list-item>
            <text:list-item>
              <text:p text:style-name="P58">po zakończeniu rocznych zajęć szkolnych;</text:p>
            </text:list-item>
            <text:list-item>
              <text:p text:style-name="P59">przed rozpoczęciem roku szkolnego;</text:p>
            </text:list-item>
            <text:list-item>
              <text:p text:style-name="P60">zgodnie z zatwierdzonym harmonogramem rad szkoleniowych;</text:p>
            </text:list-item>
            <text:list-item>
              <text:p text:style-name="P61">w miarę bieżących potrzeb.</text:p>
            </text:list-item>
          </text:list>
        </text:list-item>
      </text:list>
      <text:list text:style-name="WWNum5" text:continue-numbering="true">
        <text:list-item>
          <text:p text:style-name="P62">Zebrania rady pedagogicznej mogą być organizowane:</text:p>
        </text:list-item>
      </text:list>
      <text:list text:style-name="LFO35" text:continue-numbering="true">
        <text:list-item>
          <text:p text:style-name="P63">z inicjatywy przewodniczącego;</text:p>
        </text:list-item>
        <text:list-item>
          <text:p text:style-name="P64">z inicjatywy organu prowadzącego szkołę;</text:p>
        </text:list-item>
        <text:list-item>
          <text:p text:style-name="P65">na<text:s/>wniosek organu sprawującego nadzór pedagogiczny</text:p>
        </text:list-item>
        <text:list-item>
          <text:p text:style-name="P66">co najmniej 1/3 członków rady pedagogicznej.</text:p>
        </text:list-item>
      </text:list>
      <text:list text:style-name="WWNum5" text:continue-numbering="true">
        <text:list-item>
          <text:p text:style-name="P67">Osoby biorące udział w zebraniu rady pedagogicznej są obowiązane do nieujawniania spraw poruszanych na zebraniu, które mogą naruszać dobra osobiste uczniów lub ich rodziców, a także nauczycieli i innych pracowników szkoły.</text:p>
        </text:list-item>
        <text:list-item>
          <text:p text:style-name="P68">Uchwały rady pedagogicznej są podejmowane zwykłą większością głosów,<text:s/><text:line-break/>w obecności co najmniej połowy członków rady</text:p>
        </text:list-item>
      </text:list>
      <text:p text:style-name="P69">Przez zwykłą większość głosów należy rozumieć liczbę ważnych głosów oddanych „za”, która przewyższa co najmniej o jeden głos liczbę głosów „przeciw”, pomijając głosy „wstrzymujące”.</text:p>
      <text:list text:style-name="WWNum5" text:continue-numbering="true">
        <text:list-item>
          <text:p text:style-name="P70">W głosowaniu biorą udział jedynie członkowie rady.</text:p>
        </text:list-item>
        <text:list-item>
          <text:p text:style-name="P71">Głosowanie odbywa się jawnie przez podniesienie ręki.</text:p>
        </text:list-item>
        <text:list-item>
          <text:p text:style-name="P72">W przypadku zdalnej rady pedagogicznej głosowanie odbywa się przez formularz Google.</text:p>
        </text:list-item>
        <text:list-item>
          <text:p text:style-name="P73"><text:s/>W przypadku równej liczby głosów decyduje głos przewodniczącego rady.</text:p>
        </text:list-item>
        <text:list-item>
          <text:p text:style-name="P74">Głosowanie jawne przeprowadza przewodniczący obrad w obecności protokolanta zebrania.</text:p>
        </text:list-item>
        <text:list-item>
          <text:p text:style-name="P75">W szczególnych przypadkach rada na wniosek<text:s/>nauczyciela może zwykłą większością głosów zarządzić głosowanie tajne.</text:p>
        </text:list-item>
        <text:list-item>
          <text:p text:style-name="P76">W głosowaniu tajnym członkowie rady pedagogicznej głosują na kartach, przy czym każdorazowo ustala się sposób uznania głosów za ważne dla danego głosowania.</text:p>
        </text:list-item>
        <text:list-item>
          <text:p text:style-name="P77">Głosowanie tajne przeprowadza powołana spośród członków rady trzyosobowa komisja skrutacyjna.</text:p>
        </text:list-item>
      </text:list>
      <text:list text:style-name="WWNum28">
        <text:list-item text:start-value="1">
          <text:p text:style-name="P78">Komisja skrutacyjna ze swojego składu wybiera przewodniczącego , który przygotowuje stosowną liczbę podstemplowanych kart do głosowania i przeprowadza głosowanie,</text:p>
        </text:list-item>
        <text:list-item>
          <text:p text:style-name="P79">każdy członek rady pedagogicznej obecny na zebraniu dysponuje jednym głosem,</text:p>
        </text:list-item>
        <text:list-item>
          <text:p text:style-name="P80">po przeprowadzeniu głosowania komisja skrutacyjna liczy oddane głosy, sprawdza liczbę głosów ważnych i nieważnych, sporządza protokół z przeprowadzonego głosowania, pod którym podpisuje się cała komisja skrutacyjna, następnie przewodniczący <text:s/>komisji zapoznaje członków rady pedagogicznej z wynikami głosowania,</text:p>
        </text:list-item>
        <text:list-item>
          <text:p text:style-name="P81">w przypadku nieuzyskania w pierwszym głosowaniu wymaganej większości głosów, głos decydujący w sprawie ma przewodniczący rady pedagogicznej;</text:p>
        </text:list-item>
        <text:list-item>
          <text:p text:style-name="P82">podczas tajnego głosowania opiniującego pracę dyrektora szkoły, przekazuje on prowadzenie zebrania innemu członkowi rady pedagogicznej i na czas procedury związanej z wystawianiem opinii o swojej pracy opuszcza salę obrad,</text:p>
        </text:list-item>
        <text:list-item>
          <text:p text:style-name="P83">opinię rady pedagogicznej o pracy dyrektora szkoły ujmuje się w formie pisemnej,</text:p>
        </text:list-item>
      </text:list>
      <text:list text:style-name="WWNum7" text:continue-numbering="true">
        <text:list-item>
          <text:p text:style-name="P84">opinia zawiera podpisy przewodniczącego zebrania i członków rady pedagogicznej obecnych na zebraniu,</text:p>
        </text:list-item>
        <text:list-item>
          <text:p text:style-name="P85">dokument przekazuje się organowi prowadzącemu lub nadzorującemu (w zależności od potrzeb zasięgania tej opinii),</text:p>
        </text:list-item>
        <text:list-item>
          <text:p text:style-name="P86">fakt sporządzenia opinii odnotowuje się w protokolarzu rady pedagogicznej.</text:p>
        </text:list-item>
      </text:list>
      <text:list text:style-name="WWNum5" text:continue-numbering="true">
        <text:list-item>
          <text:p text:style-name="P87">W zebraniach rady pedagogicznej mogą uczestniczyć z głosem doradczym na wniosek przewodniczącego za zgodą lub na wniosek rady pedagogicznej:</text:p>
        </text:list-item>
      </text:list>
      <text:list text:style-name="LFO37" text:continue-numbering="true">
        <text:list-item>
          <text:list>
            <text:list-item>
              <text:p text:style-name="P88">przedstawiciele rady rodziców;</text:p>
            </text:list-item>
            <text:list-item>
              <text:p text:style-name="P89">przedstawiciele samorządu uczniowskiego;</text:p>
            </text:list-item>
            <text:list-item>
              <text:p text:style-name="P90"><text:s/>pielęgniarka środowiska nauczania i wychowania;</text:p>
            </text:list-item>
            <text:list-item>
              <text:p text:style-name="P91">pracownicy Poradni Psychologiczno-Pedagogicznej;</text:p>
            </text:list-item>
            <text:list-item>
              <text:p text:style-name="P92">pracownicy administracji i obsługi szkoły;</text:p>
            </text:list-item>
            <text:list-item>
              <text:p text:style-name="P93">przedstawiciele stowarzyszeń i innych organizacji, w szczególności organizacji harcerskich, których celem statutowym jest działalność wychowawcza lub rozszerzanie i wzbogacanie form działalności dydaktycznej, wychowawczej<text:s/><text:line-break/>i opiekuńczej szkoły;</text:p>
            </text:list-item>
            <text:list-item>
              <text:p text:style-name="P94">inne osoby zaproszone przez dyrektora szkoły.</text:p>
            </text:list-item>
          </text:list>
        </text:list-item>
      </text:list>
      <text:p text:style-name="P95"/>
      <text:p text:style-name="P96"/>
      <text:p text:style-name="P97"/>
      <text:p text:style-name="P98">§ 6</text:p>
      <text:p text:style-name="P99">Kompetencje rady pedagogicznej</text:p>
      <text:p text:style-name="P100"/>
      <text:list text:style-name="WWNum10">
        <text:list-item text:start-value="1">
          <text:p text:style-name="P101">Do<text:s/>kompetencji stanowiących rady pedagogicznej należy w szczególności:</text:p>
        </text:list-item>
      </text:list>
      <text:p text:style-name="P102">1) <text:s/>zatwierdzanie planów pracy szkoły;</text:p>
      <text:p text:style-name="P103">2) <text:s/>podejmowanie uchwał w sprawie wyników klasyfikacji i promocji uczniów;</text:p>
      <text:p text:style-name="P104">3) <text:s/>podejmowanie uchwał w sprawie eksperymentów pedagogicznych w szkole, po zaopiniowaniu ich projektów przez radę rodziców;</text:p>
      <text:p text:style-name="P105">4) <text:s/>ustalanie organizacji doskonalenia zawodowego nauczycieli szkoły;</text:p>
      <text:p text:style-name="P106">5) <text:s/>podejmowanie uchwał w sprawach skreślenia z listy uczniów;</text:p>
      <text:p text:style-name="P107">6) ustalanie sposobu wykorzystania wyników nadzoru pedagogicznego, w tym sprawowanego nad szkołą przez organ sprawujący nadzór pedagogiczny,<text:s/><text:line-break/>w celu doskonalenia pracy szkoły.</text:p>
      <text:list text:style-name="WWNum10" text:continue-numbering="true">
        <text:list-item>
          <text:p text:style-name="P108">Rada pedagogiczna opiniuje w szczególności:</text:p>
        </text:list-item>
      </text:list>
      <text:p text:style-name="P109">1) organizację pracy szkoły, w tym tygodniowy rozkład zajęć edukacyjnych,;</text:p>
      <text:p text:style-name="P110">2) <text:s/>projekt planu<text:s/>finansowego szkoły;</text:p>
      <text:p text:style-name="P111">3) wnioski dyrektora o przyznanie nauczycielom odznaczeń, nagród i innych wyróżnień;</text:p>
      <text:p text:style-name="P112">4)propozycje dyrektora szkoły w sprawach przydziału nauczycielom stałych prac<text:s/><text:line-break/>i zajęć w ramach wynagrodzenia zasadniczego oraz dodatkowo płatnych zajęć dydaktycznych, wychowawczych i opiekuńczych.</text:p>
      <text:list text:style-name="WWNum10" text:continue-numbering="true">
        <text:list-item>
          <text:p text:style-name="P113">Zebrania rady pedagogicznej są protokołowane.</text:p>
        </text:list-item>
        <text:list-item>
          <text:p text:style-name="P114">Rada pedagogiczna wskazuje sposób dostosowania warunków przeprowadzania egzaminów maturalnych do potrzeb i możliwości absolwentów.</text:p>
        </text:list-item>
        <text:list-item>
          <text:p text:style-name="P115">Rada pedagogiczna szkoły wybiera spośród siebie przedstawicieli do komisji konkursowej na dyrektora szkoły organizowanego przez organ prowadzący szkołę.</text:p>
        </text:list-item>
        <text:list-item>
          <text:p text:style-name="P116">Rada pedagogiczna ustala regulamin swojej działalności.</text:p>
        </text:list-item>
        <text:list-item>
          <text:p text:style-name="P117">Rada pedagogiczna ma prawo do:</text:p>
        </text:list-item>
      </text:list>
      <text:list text:style-name="WWNum11">
        <text:list-item text:start-value="1">
          <text:p text:style-name="P118">poznania planu nadzoru pedagogicznego dyrektora szkoły;</text:p>
        </text:list-item>
        <text:list-item>
          <text:p text:style-name="P119">uzyskania od dyrektora po I okresie i po zakończeniu roku szkolnego informacji dotyczących spostrzeżeń obserwacyjnych i wniosków do dalszej pracy;</text:p>
        </text:list-item>
        <text:list-item>
          <text:p text:style-name="P120">poznania decyzji dyrektora dotyczących osób, które w danym roku szkolnym będą podlegać ocenie pracy zawodowej.</text:p>
        </text:list-item>
      </text:list>
      <text:p text:style-name="P121">8. <text:s text:c="3"/>Rada pedagogiczna może wystąpić z wnioskiem o odwołanie nauczyciela ze stanowiska dyrektora lub z innego stanowiska kierowniczego w szkole.</text:p>
      <text:p text:style-name="P122">9. <text:s text:c="2"/>Przyjmuje się następujący ramowy porządek zebrania rady pedagogicznej:</text:p>
      <text:list text:style-name="WWNum12">
        <text:list-item text:start-value="1">
          <text:p text:style-name="P123">ustalenie liczby<text:s/>członków obecnych na zebraniu poprzez podpisanie listy obecności;</text:p>
        </text:list-item>
        <text:list-item>
          <text:p text:style-name="P124">ustalenie, czy na sali znajduje się wymagane dla prawomocności uchwał quorum;</text:p>
        </text:list-item>
        <text:list-item>
          <text:p text:style-name="P125">przyjęcie protokołu z poprzedniego zebrania rady (po uwzględnieniu uwag</text:p>
        </text:list-item>
      </text:list>
      <text:p text:style-name="P126">członków rady);</text:p>
      <text:list text:style-name="WWNum12" text:continue-numbering="true">
        <text:list-item>
          <text:p text:style-name="P127">zatwierdzenie porządku zebrania;</text:p>
        </text:list-item>
        <text:list-item>
          <text:p text:style-name="P128">ewentualny wybór komisji lub zespołów;<text:s/></text:p>
        </text:list-item>
        <text:list-item>
          <text:p text:style-name="P129">realizacja porządku zebrania;</text:p>
        </text:list-item>
        <text:list-item>
          <text:p text:style-name="P130">wnioski różne, wolne glosy;</text:p>
        </text:list-item>
        <text:list-item>
          <text:p text:style-name="P131">podsumowanie zebrania.</text:p>
        </text:list-item>
      </text:list>
      <text:p text:style-name="P132"/>
      <text:p text:style-name="P133">§ 7</text:p>
      <text:p text:style-name="P134">Protokołowanie obrad rady pedagogicznej</text:p>
      <text:p text:style-name="P135"/>
      <text:list text:style-name="WWNum13">
        <text:list-item text:start-value="1">
          <text:p text:style-name="P136">Protokół zebrania rady pedagogicznej zawiera:</text:p>
        </text:list-item>
      </text:list>
      <text:list text:style-name="WWNum14">
        <text:list-item text:start-value="1">
          <text:p text:style-name="P137">numer, datę i miejsce<text:s/>zebrania oraz numery podjętych uchwał;</text:p>
        </text:list-item>
        <text:list-item>
          <text:p text:style-name="P138">stwierdzenie prawomocności zebrania;</text:p>
        </text:list-item>
        <text:list-item>
          <text:p text:style-name="P139">listę członków rady;</text:p>
        </text:list-item>
        <text:list-item>
          <text:p text:style-name="P140">porządek zebrania;</text:p>
        </text:list-item>
        <text:list-item>
          <text:p text:style-name="P141">przyjęcie protokołu z poprzedniego zebrania rady;</text:p>
        </text:list-item>
        <text:list-item>
          <text:p text:style-name="P142">przebieg zebrania, streszczenie wystąpień i dyskusji oraz zgłoszonych wniosków,</text:p>
        </text:list-item>
        <text:list-item>
          <text:p text:style-name="P143">podpisy przewodniczącego i protokolanta.</text:p>
        </text:list-item>
      </text:list>
      <text:list text:style-name="WWNum13" text:continue-numbering="true">
        <text:list-item>
          <text:p text:style-name="P144">Zebrania rady numeruje się cyframi arabskimi, a numerację rozpoczyna się<text:line-break/>z początkiem roku szkolnego.</text:p>
        </text:list-item>
        <text:list-item>
          <text:p text:style-name="P145">Protokoły z zebrania rady pedagogicznej pisze osoba zwana protokolantem, powołana przez przewodniczącego rady. <text:s text:c="2"/></text:p>
        </text:list-item>
        <text:list-item>
          <text:p text:style-name="P146">Protokół zebrania rady stanowi jedyną formalną dokumentację przebiegu posiedzenia.</text:p>
        </text:list-item>
        <text:list-item>
          <text:p text:style-name="P147">Protokół zebrania rady pedagogicznej sporządza się w edytorze tekstów Word czcionką Times New Roman 12, interlinia 1,5.</text:p>
        </text:list-item>
        <text:list-item>
          <text:p text:style-name="P148">Do prawidłowego sporządzenia protokołu z zebrania protokolant może, za zgodą rady, wykorzystać dźwiękowy zapis przebiegu zebrania. Po przyjęciu protokołu zapis dźwiękowy komisyjnie ulega likwidacji. Komisję powołuje przewodniczący rady.</text:p>
        </text:list-item>
        <text:list-item>
          <text:p text:style-name="P149">Protokoły z zebrań rady pedagogicznej z ponumerowanymi stronami są przechowywane po wydrukowaniu w formie papierowej, dwustronnej.</text:p>
        </text:list-item>
        <text:list-item>
          <text:p text:style-name="P150">Każda strona protokołu i załączników jest parafowana przez protokolanta i dyrektora szkoły.</text:p>
        </text:list-item>
        <text:list-item>
          <text:p text:style-name="P151">Księga Protokołów zakładana jest na każdy rok szkolny, a następnie oprawiana<text:s/><text:line-break/>w twardą obwolutę.</text:p>
        </text:list-item>
        <text:list-item>
          <text:p text:style-name="P152">Księga protokołów jest przesznurowana.</text:p>
        </text:list-item>
        <text:list-item>
          <text:p text:style-name="P153">Na stronie pierwszej widnieje pieczęć szkoły i adnotacja „Księga protokołów rady pedagogicznej I Liceum Ogólnokształcącego im. Stefana Żeromskiego w Ozorkowie założona w dniu ........”;</text:p>
        </text:list-item>
        <text:list-item>
          <text:p text:style-name="P154">Na ostatniej zamieszcza się napis: „Księga zawiera .... stron i obejmuje okres pracy od dnia….. do dnia …” (data ostatniego protokołu). Wpis ten umieszcza się po zakończeniu roku szkolnego.</text:p>
        </text:list-item>
        <text:list-item>
          <text:p text:style-name="P155">Załącznikami do protokołu są w szczególności: listy obecności nauczycieli<text:line-break/>i zaproszonych gości.</text:p>
        </text:list-item>
        <text:list-item>
          <text:p text:style-name="P156">Załącznikami mogą być także, pisemne sprawozdania, wypowiedzi członków rady, zestawienia, wykresy i analizy.</text:p>
        </text:list-item>
        <text:list-item>
          <text:p text:style-name="P157">Dane dotyczące klasyfikacji i inne materiały przygotowane na zebrania dostarczane są protokolantowi w wersji elektronicznej.</text:p>
        </text:list-item>
        <text:list-item>
          <text:p text:style-name="P158">Na życzenie<text:s/>uczestnika obrad jego głos w dyskusji zostanie umieszczony w załączniku do protokołu.</text:p>
        </text:list-item>
        <text:list-item>
          <text:p text:style-name="P159">Za sporządzenie protokołu odpowiedzialny jest przewodniczący.</text:p>
        </text:list-item>
        <text:list-item>
          <text:p text:style-name="P160">Protokół udostępnia się do wglądu uczestnikom obrad w sekretariacie szkoły nie później niż 7 dni roboczych po zakończeniu zebrania w celu ewentualnego zgłoszenia uwag.</text:p>
        </text:list-item>
        <text:list-item>
          <text:p text:style-name="P161">Każdy z członków rady ma obowiązek zapoznania się z protokołem w terminie 2 dni od daty jego sporządzenia i zgłoszenia na piśmie ewentualnych poprawek przewodniczącemu.</text:p>
        </text:list-item>
        <text:list-item>
          <text:p text:style-name="P162">Zgłoszone uwagi uwzględniane są na podstawie decyzji przewodniczącego zebrania <text:s text:c="18"/>w protokole.</text:p>
        </text:list-item>
        <text:list-item>
          <text:p text:style-name="P163">Niezgłoszenie uwag jest jednoznaczne z przyjęciem protokołu.</text:p>
        </text:list-item>
        <text:list-item>
          <text:p text:style-name="P164">Na kolejnym zebraniu uwzględnia się uwagi członków rady i zatwierdza protokół.</text:p>
        </text:list-item>
        <text:list-item>
          <text:p text:style-name="P165">Protokół musi być podpisany przez protokolanta i przewodniczącego.</text:p>
        </text:list-item>
        <text:list-item>
          <text:p text:style-name="P166">Protokół do wglądu znajduje się w gabinecie dyrektora szkoły.</text:p>
        </text:list-item>
        <text:list-item>
          <text:p text:style-name="P167">Każdy nauczyciel ma prawo wglądu do protokołów.</text:p>
        </text:list-item>
        <text:list-item>
          <text:p text:style-name="P168">Protokoły z posiedzeń rady pedagogicznej sporządzane w formie elektronicznej są przechowywane na twardym dysku komputera dyrektora, a ich kopia na nośniku elektronicznym. Zarówno komputery, jak i nośnik winny być zabezpieczone przed dostępem osób trzecich.</text:p>
        </text:list-item>
        <text:list-item>
          <text:p text:style-name="P169">Uchwałom rady nadaje się formę odrębnych dokumentów.</text:p>
        </text:list-item>
        <text:list-item>
          <text:p text:style-name="P170">Uchwały sporządza się w wersji elektronicznej i papierowej.</text:p>
        </text:list-item>
        <text:list-item>
          <text:p text:style-name="P171">Podjęte uchwały opatruje się datą i numerem, na który składają się: cyfry arabskie kolejnego numeru uchwały od początku roku szkolnego łamane przez rok szkolny,<text:s/><text:line-break/>w którym podejmowana jest uchwała <text:s/>oraz data podjęcia uchwały, np. : „Uchwała<text:s/><text:line-break/>nr 1 do protokołu nr 1/ 20…/20… z dnia … .”</text:p>
        </text:list-item>
        <text:list-item>
          <text:p text:style-name="P172">W zapisie uchwały należy podać podstawę prawną upoważniającą radę do podjęcia uchwały.</text:p>
        </text:list-item>
        <text:list-item>
          <text:p text:style-name="P173">Uchwałę podpisuje przewodniczący w terminie nie dłuższym niż 2 tygodnie od momentu jej podjęcia.</text:p>
        </text:list-item>
        <text:list-item>
          <text:p text:style-name="P174">Uchwały rady protokolant zamieszcza w zbiorze uchwał, który znajduje się do wglądu w gabinecie dyrektora szkoły.</text:p>
        </text:list-item>
      </text:list>
      <text:p text:style-name="P175"/>
      <text:p text:style-name="P176">§ 8</text:p>
      <text:p text:style-name="P177">Obowiązki członka rady pedagogicznej</text:p>
      <text:p text:style-name="P178"/>
      <text:list text:style-name="WWNum15">
        <text:list-item text:start-value="1">
          <text:p text:style-name="P179">Przestrzeganie postanowień prawa szkolnego oraz wewnętrznych zarządzeń dyrektora szkoły.</text:p>
        </text:list-item>
        <text:list-item>
          <text:p text:style-name="P180">Czynnego uczestnictwa we wszystkich<text:s/>zebraniach i pracach rady oraz w komisjach<text:s/><text:line-break/>i zespołach, do których został powołany oraz w wewnętrznym doskonaleniu zawodowym.</text:p>
        </text:list-item>
        <text:list-item>
          <text:p text:style-name="P181">Realizowania uchwał rady także wtedy, kiedy zgłosił do nich swoje zastrzeżenia.</text:p>
        </text:list-item>
        <text:list-item>
          <text:p text:style-name="P182">Terminowego składania przed radą sprawozdań z przydzielonych zadań.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/>
      <text:p text:style-name="P189">§ 9</text:p>
      <text:p text:style-name="P190">Postanowienia końcowe</text:p>
      <text:p text:style-name="P191"/>
      <text:list text:style-name="WWNum3">
        <text:list-item text:start-value="1">
          <text:p text:style-name="P192">Rada pedagogiczna współdziała z innymi organami szkoły.</text:p>
        </text:list-item>
        <text:list-item>
          <text:p text:style-name="P193">Każdy członek rady pedagogicznej może występować do dyrektora z wnioskami dotyczącymi doskonalenia organizacji pracy szkoły.</text:p>
        </text:list-item>
        <text:list-item>
          <text:p text:style-name="P194"><text:span text:style-name="T195">Regulamin<text:s/></text:span><text:span text:style-name="T196">dostępny jest w</text:span><text:span text:style-name="T197"><text:s/></text:span><text:span text:style-name="T198">wersji papierowej w bibliotece</text:span><text:span text:style-name="T199"><text:s/></text:span><text:span text:style-name="T200">szkolnej i w wersji elektronicznej w BIP.</text:span></text:p>
        </text:list-item>
        <text:list-item>
          <text:p text:style-name="P201"><text:span text:style-name="T202">Regulamin wchodzi w życie z dniem 1 września 2023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6" style:display-name="ListLabel 6" style:family="text">
      <style:text-properties fo:language="en" fo:country="US" style:language-asian="en" style:country-asian="US" style:language-complex="en" style:country-complex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style:style style:name="WW_CharLFO10LVL2" style:family="text">
      <style:text-properties style:font-name-asian="Times New Roman" style:font-name-complex="Times New Roman"/>
    </style:style>
    <text:list-style style:name="WWNum10" style:display-name="WWNum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11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-asian="Times New Roman" style:font-name-complex="Arial"/>
    </style:style>
    <text:list-style style:name="WWNum14" style:display-name="WWNum14">
      <text:list-level-style-number text:level="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2" style:family="text">
      <style:text-properties style:font-name-asian="Times New Roman" style:font-name-complex="Times New Roman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-asian="Times New Roman" style:font-name-complex="Arial"/>
    </style:style>
    <text:list-style style:name="WWNum18" style:display-name="WW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6LVL2" style:family="text">
      <style:text-properties fo:language="en" fo:country="US" style:language-asian="en" style:country-asian="US" style:language-complex="en" style:country-complex="US"/>
    </style:style>
    <style:style style:name="WW_CharLFO26LVL3" style:family="text">
      <style:text-properties fo:language="en" fo:country="US" style:language-asian="en" style:country-asian="US" style:language-complex="en" style:country-complex="US"/>
    </style:style>
    <style:style style:name="WW_CharLFO26LVL4" style:family="text">
      <style:text-properties fo:language="en" fo:country="US" style:language-asian="en" style:country-asian="US" style:language-complex="en" style:country-complex="US"/>
    </style:style>
    <style:style style:name="WW_CharLFO26LVL5" style:family="text">
      <style:text-properties fo:language="en" fo:country="US" style:language-asian="en" style:country-asian="US" style:language-complex="en" style:country-complex="US"/>
    </style:style>
    <style:style style:name="WW_CharLFO26LVL6" style:family="text">
      <style:text-properties fo:language="en" fo:country="US" style:language-asian="en" style:country-asian="US" style:language-complex="en" style:country-complex="US"/>
    </style:style>
    <style:style style:name="WW_CharLFO26LVL7" style:family="text">
      <style:text-properties fo:language="en" fo:country="US" style:language-asian="en" style:country-asian="US" style:language-complex="en" style:country-complex="US"/>
    </style:style>
    <style:style style:name="WW_CharLFO26LVL8" style:family="text">
      <style:text-properties fo:language="en" fo:country="US" style:language-asian="en" style:country-asian="US" style:language-complex="en" style:country-complex="US"/>
    </style:style>
    <style:style style:name="WW_CharLFO26LVL9" style:family="text">
      <style:text-properties fo:language="en" fo:country="US" style:language-asian="en" style:country-asian="US" style:language-complex="en" style:country-complex="US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2" text:style-name="WW_CharLFO26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26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26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26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26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26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26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26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WWNum27" style:display-name="WWNum2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P3" style:parent-style-name="Nagłówek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Rady Pedagogicznej<text:s/></text:p>
        <text:p text:style-name="P3">w I Liceum Ogólnokształcącym im. Stefana Żeromskiego w Ozorkowie</text:p>
      </style:header>
      <style:footer>
        <text:p text:style-name="P4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Lenovo</dc:creator>
    <meta:creation-date>2023-12-14T13:45:00Z</meta:creation-date>
    <dc:date>2023-12-14T16:13:00Z</dc:date>
    <meta:print-date>2020-03-04T12:51:00Z</meta:print-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966" meta:character-count="13736" meta:row-count="98" meta:non-whitespace-character-count="11797"/>
  </office:meta>
</office:document-meta>
</file>