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text:start-value="10">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50%"/>
      <style:text-properties style:font-name="Times New Roman" style:font-name-complex="Times New Roman" fo:font-size="12pt" style:font-size-asian="12pt" style:font-size-complex="12pt"/>
    </style:style>
    <style:style style:name="P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6" style:parent-style-name="Standard" style:family="paragraph">
      <style:paragraph-properties fo:text-align="center" fo:margin-bottom="0in" fo:line-height="150%"/>
      <style:text-properties style:font-name="Times New Roman" style:font-name-complex="Times New Roman" fo:font-size="12pt" style:font-size-asian="12pt" style:font-size-complex="12pt"/>
    </style:style>
    <style:style style:name="P7" style:parent-style-name="Standard" style:family="paragraph">
      <style:paragraph-properties fo:text-align="justify" fo:margin-bottom="0in" fo:line-height="150%"/>
      <style:text-properties style:font-name="Times New Roman" style:font-name-complex="Times New Roman"/>
    </style:style>
    <style:style style:name="P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 style:parent-style-name="Standard" style:list-style-name="WWNum16" style:family="paragraph">
      <style:paragraph-properties fo:line-height="150%" fo:margin-left="0.2958in" fo:text-indent="0.0979in">
        <style:tab-stops>
          <style:tab-stop style:type="left" style:position="0.5909in"/>
        </style:tab-stops>
      </style:paragraph-properties>
    </style:style>
    <style:style style:name="T11" style:parent-style-name="Domyślnaczcionkaakapitu"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T12" style:parent-style-name="Domyślnaczcionkaakapitu" style:family="text">
      <style:text-properties style:font-name="Times New Roman" style:font-name-asian="Times New Roman" style:font-name-complex="Times New Roman" fo:font-size="12pt" style:font-size-asian="12pt" style:font-size-complex="12pt" fo:background-color="#FFFFFF" fo:language="en" fo:country="US" style:language-complex="en" style:country-complex="US"/>
    </style:style>
    <style:style style:name="T13" style:parent-style-name="Domyślnaczcionkaakapitu"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P14" style:parent-style-name="Standard" style:list-style-name="WWNum16" style:family="paragraph">
      <style:paragraph-properties fo:line-height="150%" fo:margin-left="0.2958in" fo:text-indent="0.097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P1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9" style:parent-style-name="Standard" style:list-style-name="WWNum1" style:family="paragraph">
      <style:paragraph-properties fo:text-align="justify" fo:margin-bottom="0in" fo:line-height="150%" fo:margin-left="0.2958in" fo:text-indent="-0.2958in">
        <style:tab-stops/>
      </style:paragraph-properties>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Standard" style:list-style-name="WWNum1"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 style:parent-style-name="Standard" style:list-style-name="WWNum1"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 style:parent-style-name="Standard" style:list-style-name="WWNum1"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 style:parent-style-name="Standard" style:family="paragraph">
      <style:paragraph-properties fo:text-align="justify" fo:margin-bottom="0in" fo:line-height="150%" fo:margin-left="0.2958in" fo:text-indent="-0.2958in">
        <style:tab-stops/>
      </style:paragraph-properties>
      <style:text-properties style:font-name="Times New Roman" style:font-name-complex="Times New Roman" fo:font-size="12pt" style:font-size-asian="12pt" style:font-size-complex="12pt"/>
    </style:style>
    <style:style style:name="P2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Standard" style:family="paragraph">
      <style:paragraph-properties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1" style:parent-style-name="Standard" style:family="paragraph">
      <style:paragraph-properties fo:margin-bottom="0in" fo:line-height="150%">
        <style:tab-stops>
          <style:tab-stop style:type="center" style:position="3.1541in"/>
          <style:tab-stop style:type="left" style:position="3.616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2" style:parent-style-name="Standard" style:family="paragraph">
      <style:paragraph-properties fo:margin-bottom="0in" fo:line-height="150%">
        <style:tab-stops>
          <style:tab-stop style:type="center" style:position="3.1541in"/>
          <style:tab-stop style:type="left" style:position="3.616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3"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5"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36"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37" style:parent-style-name="Akapitzlistą" style:list-style-name="WWNum10" style:family="paragraph">
      <style:paragraph-properties fo:margin-bottom="0in" fo:line-height="150%" fo:margin-left="0.2958in" fo:text-indent="-0.2958in">
        <style:tab-stops/>
      </style:paragraph-properties>
      <style:text-properties style:font-name="Times New Roman" fo:font-size="12pt" style:font-size-asian="12pt" style:font-size-complex="12pt"/>
    </style:style>
    <style:style style:name="P38"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39"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40"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41"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42" style:parent-style-name="NormalnyWeb" style:list-style-name="WWNum10" style:family="paragraph">
      <style:paragraph-properties fo:text-align="justify" fo:margin-bottom="0in" fo:line-height="150%" fo:margin-left="0.2958in" fo:text-indent="-0.2958in" fo:background-color="#FFFFFF">
        <style:tab-stops/>
      </style:paragraph-properties>
      <style:text-properties fo:color="#000000"/>
    </style:style>
    <style:style style:name="P43" style:parent-style-name="Standard" style:list-style-name="WWNum10" style:family="paragraph">
      <style:paragraph-properties fo:text-align="justify" fo:margin-bottom="0in" fo:line-height="150%" fo:margin-left="0.2958in" fo:text-indent="-0.2958in" fo:background-color="#FFFFFF">
        <style:tab-stops/>
      </style:paragraph-properties>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Web" style:list-style-name="WWNum10" style:family="paragraph">
      <style:paragraph-properties fo:text-align="justify" fo:margin-bottom="0in" fo:line-height="150%" fo:margin-left="0.2958in" fo:text-indent="-0.2958in" fo:background-color="#FFFFFF">
        <style:tab-stops/>
      </style:paragraph-properties>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P50" style:parent-style-name="NormalnyWeb" style:list-style-name="WWNum10" style:family="paragraph">
      <style:paragraph-properties fo:text-align="justify" fo:margin-bottom="0in" fo:line-height="150%" fo:margin-left="0.2958in" fo:text-indent="-0.2958in" fo:background-color="#FFFFFF">
        <style:tab-stops/>
      </style:paragraph-properties>
    </style:style>
    <style:style style:name="P51" style:parent-style-name="Standard" style:list-style-name="WWNum10"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2" style:parent-style-name="Standard" style:list-style-name="WWNum10"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3" style:parent-style-name="Standard" style:list-style-name="WWNum10"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4" style:parent-style-name="Standard" style:list-style-name="WWNum10"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6" style:parent-style-name="Standard" style:family="paragraph">
      <style:paragraph-properties fo:text-align="center" fo:margin-bottom="0in" fo:line-height="150%" fo:text-indent="0.098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7" style:parent-style-name="Standard" style:family="paragraph">
      <style:paragraph-properties fo:text-align="center" fo:margin-bottom="0in" fo:line-height="150%" fo:text-indent="0.098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60"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61" style:parent-style-name="Akapitzlistą" style:list-style-name="WWNum9" style:family="paragraph">
      <style:paragraph-properties fo:text-align="justify" fo:margin-bottom="0in" fo:line-height="150%" fo:margin-left="0.2958in" fo:text-indent="-0.2958in">
        <style:tab-stops/>
      </style:paragraph-properties>
      <style:text-properties style:font-name="Times New Roman" fo:font-size="12pt" style:font-size-asian="12pt" style:font-size-complex="12pt"/>
    </style:style>
    <style:style style:name="P62" style:parent-style-name="Akapitzlistą" style:list-style-name="WWNum9" style:family="paragraph">
      <style:paragraph-properties fo:text-align="justify" fo:margin-bottom="0in" fo:line-height="150%" fo:margin-left="0.2958in" fo:text-indent="-0.2958in">
        <style:tab-stops/>
      </style:paragraph-properties>
      <style:text-properties style:font-name="Times New Roman" fo:font-size="12pt" style:font-size-asian="12pt" style:font-size-complex="12pt"/>
    </style:style>
    <style:style style:name="P63" style:parent-style-name="Standard" style:list-style-name="WWNum9" style:family="paragraph">
      <style:paragraph-properties fo:text-align="justify" fo:margin-bottom="0in" fo:line-height="150%" fo:margin-left="0.2958in" fo:text-indent="-0.2958in">
        <style:tab-stops/>
      </style:paragraph-properties>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line-height="145%">
        <style:tab-stops>
          <style:tab-stop style:type="left" style:position="0.2527in"/>
        </style:tab-stops>
      </style:paragraph-properties>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justify" fo:margin-bottom="0in" fo:line-height="145%">
        <style:tab-stops>
          <style:tab-stop style:type="left" style:position="0.2527in"/>
        </style:tab-stops>
      </style:paragraph-properties>
      <style:text-properties style:font-name="Times New Roman" style:font-name-asian="Times New Roman" style:font-name-complex="Times New Roman" fo:font-size="12pt" style:font-size-asian="12pt" style:font-size-complex="12pt"/>
    </style:style>
    <style:style style:name="S1" style:family="section">
      <style:section-properties fo:margin-left="0.0006in" fo:margin-right="0.0076in" style:writing-mode="lr-tb"/>
    </style:style>
    <style:style style:name="P66" style:parent-style-name="Normalny" style:family="paragraph">
      <style:paragraph-properties>
        <style:tab-stops>
          <style:tab-stop style:type="left" style:position="1.1354in"/>
        </style:tab-stops>
      </style:paragraph-properties>
      <style:text-properties style:font-name="Times New Roman" style:font-name-complex="Times New Roman" fo:font-size="12pt" style:font-size-asian="12pt" style:font-size-complex="12pt"/>
    </style:style>
    <style:style style:name="P67" style:parent-style-name="Normalny" style:family="paragraph">
      <style:paragraph-properties fo:widows="2" fo:orphans="2"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68" style:parent-style-name="Normalny" style:family="paragraph">
      <style:paragraph-properties fo:widows="2" fo:orphans="2"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69"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0"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1"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2"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3"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4"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style>
    <style:style style:name="T75" style:parent-style-name="Domyślnaczcionkaakapitu" style:family="text">
      <style:text-properties style:font-name="Times New Roman" style:font-name-asian="Times New Roman" fo:font-size="12pt" style:font-size-asian="12pt" style:font-size-complex="12pt"/>
    </style:style>
    <style:style style:name="P76"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7" style:parent-style-name="Akapitzlistą" style:list-style-name="WWNum11" style:family="paragraph">
      <style:paragraph-properties fo:text-align="justify" fo:margin-top="0.0194in" fo:line-height="150%" fo:background-color="#FFFFFF">
        <style:tab-stops>
          <style:tab-stop style:type="left" style:position="0.0916in"/>
        </style:tab-stops>
      </style:paragraph-properties>
      <style:text-properties style:font-name="Times New Roman" style:font-name-asian="Times New Roman" fo:color="#000000" fo:font-size="12pt" style:font-size-asian="12pt" style:font-size-complex="12pt"/>
    </style:style>
    <style:style style:name="P78" style:parent-style-name="Akapitzlistą" style:list-style-name="WWNum11" style:family="paragraph">
      <style:text-properties style:font-name="Times New Roman" style:font-name-asian="Times New Roman" fo:color="#000000" fo:font-size="12pt" style:font-size-asian="12pt" style:font-size-complex="12pt"/>
    </style:style>
    <style:style style:name="P79" style:parent-style-name="Akapitzlistą" style:list-style-name="WWNum11" style:family="paragraph">
      <style:text-properties style:font-name="Times New Roman" style:font-name-asian="Times New Roman" fo:color="#000000" fo:font-size="12pt" style:font-size-asian="12pt" style:font-size-complex="12pt"/>
    </style:style>
    <style:style style:name="P80" style:parent-style-name="Akapitzlistą" style:list-style-name="LFO23" style:family="paragraph">
      <style:paragraph-properties fo:text-align="justify" fo:margin-bottom="0in" fo:line-height="150%" fo:background-color="#FFFFFF">
        <style:tab-stops>
          <style:tab-stop style:type="left" style:position="-0.8583in"/>
        </style:tab-stops>
      </style:paragraph-properties>
      <style:text-properties style:font-name="Times New Roman" style:font-name-asian="Times New Roman" fo:color="#000000" fo:font-size="12pt" style:font-size-asian="12pt" style:font-size-complex="12pt"/>
    </style:style>
    <style:style style:name="P81" style:parent-style-name="Akapitzlistą" style:list-style-name="LFO23" style:family="paragraph">
      <style:paragraph-properties fo:text-align="justify" fo:margin-bottom="0in" fo:line-height="150%" fo:background-color="#FFFFFF">
        <style:tab-stops>
          <style:tab-stop style:type="left" style:position="-0.8583in"/>
        </style:tab-stops>
      </style:paragraph-properties>
      <style:text-properties style:font-name="Times New Roman" style:font-name-asian="Times New Roman" fo:color="#000000" fo:font-size="12pt" style:font-size-asian="12pt" style:font-size-complex="12pt"/>
    </style:style>
    <style:style style:name="P82" style:parent-style-name="Akapitzlistą" style:list-style-name="LFO23" style:family="paragraph">
      <style:paragraph-properties fo:text-align="justify" fo:margin-bottom="0in" fo:line-height="150%" fo:background-color="#FFFFFF">
        <style:tab-stops>
          <style:tab-stop style:type="left" style:position="-0.8583in"/>
        </style:tab-stops>
      </style:paragraph-properties>
      <style:text-properties style:font-name="Times New Roman" style:font-name-asian="Times New Roman" fo:color="#000000" fo:font-size="12pt" style:font-size-asian="12pt" style:font-size-complex="12pt"/>
    </style:style>
    <style:style style:name="P83" style:parent-style-name="Akapitzlistą" style:list-style-name="LFO23" style:family="paragraph">
      <style:paragraph-properties fo:text-align="justify" fo:margin-bottom="0in" fo:line-height="150%" fo:background-color="#FFFFFF">
        <style:tab-stops>
          <style:tab-stop style:type="left" style:position="-0.8583in"/>
        </style:tab-stops>
      </style:paragraph-properties>
      <style:text-properties style:font-name="Times New Roman" style:font-name-asian="Times New Roman" fo:color="#000000" fo:font-size="12pt" style:font-size-asian="12pt" style:font-size-complex="12pt"/>
    </style:style>
    <style:style style:name="P84" style:parent-style-name="Akapitzlistą" style:list-style-name="LFO23" style:family="paragraph">
      <style:paragraph-properties fo:text-align="justify" fo:margin-bottom="0in" fo:line-height="150%" fo:background-color="#FFFFFF">
        <style:tab-stops>
          <style:tab-stop style:type="left" style:position="-0.8583in"/>
        </style:tab-stops>
      </style:paragraph-properties>
      <style:text-properties style:font-name="Times New Roman" style:font-name-asian="Times New Roman" fo:color="#000000" fo:font-size="12pt" style:font-size-asian="12pt" style:font-size-complex="12pt"/>
    </style:style>
    <style:style style:name="P85" style:parent-style-name="Akapitzlistą" style:list-style-name="WWNum11" style:family="paragraph">
      <style:text-properties style:font-name="Times New Roman" style:font-name-asian="Times New Roman" fo:color="#000000" fo:font-size="12pt" style:font-size-asian="12pt" style:font-size-complex="12pt"/>
    </style:style>
    <style:style style:name="P86" style:parent-style-name="Normalny" style:family="paragraph">
      <style:text-properties style:font-name="Times New Roman" style:font-name-complex="Times New Roman" fo:font-size="12pt" style:font-size-asian="12pt" style:font-size-complex="12pt" style:language-asian="en" style:country-asian="US"/>
    </style:style>
    <style:style style:name="P87" style:parent-style-name="Normalny" style:family="paragraph">
      <style:paragraph-properties fo:text-align="center">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style>
    <style:style style:name="P88" style:parent-style-name="Normalny" style:family="paragraph">
      <style:paragraph-properties>
        <style:tab-stops>
          <style:tab-stop style:type="left" style:position="0.65in"/>
        </style:tab-stops>
      </style:paragraph-properties>
      <style:text-properties style:font-name="Times New Roman" style:font-name-complex="Times New Roman" fo:font-size="12pt" style:font-size-asian="12pt" style:font-size-complex="12pt" style:language-asian="en" style:country-asian="US"/>
    </style:style>
    <style:style style:name="P89" style:parent-style-name="Normalny" style:list-style-name="WWNum13" style:family="paragraph">
      <style:paragraph-properties fo:text-align="justify" fo:line-height="150%">
        <style:tab-stops>
          <style:tab-stop style:type="left" style:position="-0.85in"/>
        </style:tab-stops>
      </style:paragraph-properties>
    </style:style>
    <style:style style:name="T90"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Normalny" style:list-style-name="WWNum13"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93" style:parent-style-name="Normalny" style:list-style-name="WWNum13" style:family="paragraph">
      <style:paragraph-properties fo:text-align="justify" fo:line-height="150%">
        <style:tab-stops>
          <style:tab-stop style:type="left" style:position="-2.35in"/>
        </style:tab-stops>
      </style:paragraph-properties>
      <style:text-properties style:font-name="Times New Roman" style:font-name-complex="Times New Roman" fo:font-size="12pt" style:font-size-asian="12pt" style:font-size-complex="12pt" style:language-asian="en" style:country-asian="US"/>
    </style:style>
    <style:style style:name="P94" style:parent-style-name="Normalny" style:list-style-name="WWNum13" style:family="paragraph">
      <style:paragraph-properties fo:text-align="justify" fo:line-height="150%">
        <style:tab-stops>
          <style:tab-stop style:type="left" style:position="-2.35in"/>
        </style:tab-stops>
      </style:paragraph-properties>
      <style:text-properties style:font-name="Times New Roman" style:font-name-complex="Times New Roman" fo:font-size="12pt" style:font-size-asian="12pt" style:font-size-complex="12pt" style:language-asian="en" style:country-asian="US"/>
    </style:style>
    <style:style style:name="P95" style:parent-style-name="Normalny" style:list-style-name="WWNum13" style:family="paragraph">
      <style:paragraph-properties fo:text-align="justify" fo:line-height="150%">
        <style:tab-stops>
          <style:tab-stop style:type="left" style:position="-2.35in"/>
        </style:tab-stops>
      </style:paragraph-properties>
      <style:text-properties style:font-name="Times New Roman" style:font-name-complex="Times New Roman" fo:font-size="12pt" style:font-size-asian="12pt" style:font-size-complex="12pt" style:language-asian="en" style:country-asian="US"/>
    </style:style>
    <style:style style:name="P96" style:parent-style-name="Normalny" style:list-style-name="WWNum13" style:family="paragraph">
      <style:paragraph-properties fo:text-align="justify" fo:line-height="150%">
        <style:tab-stops>
          <style:tab-stop style:type="left" style:position="-2.35in"/>
        </style:tab-stops>
      </style:paragraph-properties>
      <style:text-properties style:font-name="Times New Roman" style:font-name-complex="Times New Roman" fo:font-size="12pt" style:font-size-asian="12pt" style:font-size-complex="12pt" style:language-asian="en" style:country-asian="US"/>
    </style:style>
    <style:style style:name="P97" style:parent-style-name="Normalny" style:list-style-name="WWNum13"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98" style:parent-style-name="Normalny" style:family="paragraph">
      <style:paragraph-properties>
        <style:tab-stops>
          <style:tab-stop style:type="left" style:position="0.65in"/>
        </style:tab-stops>
      </style:paragraph-properties>
      <style:text-properties style:font-name="Times New Roman" style:font-name-complex="Times New Roman" fo:font-size="12pt" style:font-size-asian="12pt" style:font-size-complex="12pt" style:language-asian="en" style:country-asian="US"/>
    </style:style>
    <style:style style:name="P99" style:parent-style-name="Normalny" style:family="paragraph">
      <style:paragraph-properties fo:text-align="center">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00" style:parent-style-name="Normalny" style:family="paragraph">
      <style:paragraph-properties fo:text-align="center">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01"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02" style:parent-style-name="Normalny" style:family="paragraph">
      <style:paragraph-properties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03" style:parent-style-name="Normalny" style:list-style-name="WWNum2"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04" style:parent-style-name="Normalny" style:list-style-name="WWNum7" style:family="paragraph">
      <style:paragraph-properties fo:text-align="justify" fo:line-height="150%">
        <style:tab-stops>
          <style:tab-stop style:type="left" style:position="-2.35in"/>
        </style:tab-stops>
      </style:paragraph-properties>
      <style:text-properties style:font-name="Times New Roman" style:font-name-complex="Times New Roman" fo:font-size="12pt" style:font-size-asian="12pt" style:font-size-complex="12pt" style:language-asian="en" style:country-asian="US"/>
    </style:style>
    <style:style style:name="P105" style:parent-style-name="Normalny" style:list-style-name="WWNum7" style:family="paragraph">
      <style:paragraph-properties fo:text-align="justify" fo:line-height="150%">
        <style:tab-stops>
          <style:tab-stop style:type="left" style:position="-2.35in"/>
        </style:tab-stops>
      </style:paragraph-properties>
      <style:text-properties style:font-name="Times New Roman" style:font-name-complex="Times New Roman" fo:font-size="12pt" style:font-size-asian="12pt" style:font-size-complex="12pt" style:language-asian="en" style:country-asian="US"/>
    </style:style>
    <style:style style:name="P106" style:parent-style-name="Normalny" style:list-style-name="WWNum2"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07" style:parent-style-name="Normalny" style:list-style-name="WWNum2"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08" style:parent-style-name="Normalny" style:family="paragraph">
      <style:paragraph-properties fo:text-align="justify" fo:line-height="150%">
        <style:tab-stops>
          <style:tab-stop style:type="left" style:position="0.65in"/>
        </style:tab-stops>
      </style:paragraph-properties>
      <style:text-properties style:font-name="Times New Roman" style:font-name-complex="Times New Roman" fo:font-size="12pt" style:font-size-asian="12pt" style:font-size-complex="12pt" style:language-asian="en" style:country-asian="US"/>
    </style:style>
    <style:style style:name="P109"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10"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11" style:parent-style-name="Normalny" style:list-style-name="WWNum3"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12" style:parent-style-name="Normalny" style:list-style-name="WWNum3"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13" style:parent-style-name="Normalny" style:family="paragraph">
      <style:paragraph-properties fo:text-align="justify" fo:line-height="150%">
        <style:tab-stops>
          <style:tab-stop style:type="left" style:position="0.65in"/>
        </style:tab-stops>
      </style:paragraph-properties>
      <style:text-properties style:font-name="Times New Roman" style:font-name-complex="Times New Roman" fo:font-size="12pt" style:font-size-asian="12pt" style:font-size-complex="12pt" style:language-asian="en" style:country-asian="US"/>
    </style:style>
    <style:style style:name="P114" style:parent-style-name="Normalny" style:list-style-name="LFO27"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15" style:parent-style-name="Normalny" style:list-style-name="LFO28"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16" style:parent-style-name="Akapitzlistą" style:list-style-name="LFO28" style:family="paragraph">
      <style:paragraph-properties fo:text-align="justify" fo:line-height="150%">
        <style:tab-stops>
          <style:tab-stop style:type="left" style:position="0.15in"/>
        </style:tab-stops>
      </style:paragraph-properties>
      <style:text-properties style:font-name="Times New Roman" fo:font-size="12pt" style:font-size-asian="12pt" style:font-size-complex="12pt"/>
    </style:style>
    <style:style style:name="P117" style:parent-style-name="Akapitzlistą" style:list-style-name="LFO27" style:family="paragraph">
      <style:paragraph-properties fo:text-align="justify" fo:line-height="150%">
        <style:tab-stops>
          <style:tab-stop style:type="left" style:position="0.15in"/>
        </style:tab-stops>
      </style:paragraph-properties>
      <style:text-properties style:font-name="Times New Roman" fo:font-size="12pt" style:font-size-asian="12pt" style:font-size-complex="12pt"/>
    </style:style>
    <style:style style:name="P118" style:parent-style-name="Akapitzlistą" style:list-style-name="LFO27" style:family="paragraph">
      <style:paragraph-properties fo:text-align="justify" fo:line-height="150%">
        <style:tab-stops>
          <style:tab-stop style:type="left" style:position="0.15in"/>
        </style:tab-stops>
      </style:paragraph-properties>
      <style:text-properties style:font-name="Times New Roman" fo:font-size="12pt" style:font-size-asian="12pt" style:font-size-complex="12pt"/>
    </style:style>
    <style:style style:name="P119" style:parent-style-name="Normalny" style:family="paragraph">
      <style:paragraph-properties fo:text-align="justify"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20"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21"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22" style:parent-style-name="Normalny" style:list-style-name="WWNum14"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23" style:parent-style-name="Normalny" style:list-style-name="WWNum14"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24" style:parent-style-name="Normalny" style:list-style-name="WWNum14"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25" style:parent-style-name="Normalny" style:family="paragraph">
      <style:paragraph-properties fo:text-align="justify" fo:line-height="150%">
        <style:tab-stops>
          <style:tab-stop style:type="left" style:position="0.65in"/>
        </style:tab-stops>
      </style:paragraph-properties>
      <style:text-properties style:font-name="Times New Roman" style:font-name-complex="Times New Roman" fo:font-size="12pt" style:font-size-asian="12pt" style:font-size-complex="12pt" style:language-asian="en" style:country-asian="US"/>
    </style:style>
    <style:style style:name="P126"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27" style:parent-style-name="Normalny" style:family="paragraph">
      <style:paragraph-properties fo:text-align="center"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28" style:parent-style-name="Normalny" style:family="paragraph">
      <style:paragraph-properties fo:text-align="justify" fo:line-height="150%">
        <style:tab-stops>
          <style:tab-stop style:type="left" style:position="0.65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29" style:parent-style-name="Normalny" style:list-style-name="WWNum6"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30" style:parent-style-name="Normalny" style:list-style-name="WWNum6"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31" style:parent-style-name="Normalny" style:list-style-name="WWNum6"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32" style:parent-style-name="Normalny" style:list-style-name="WWNum6"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33" style:parent-style-name="Normalny" style:list-style-name="WWNum6" style:family="paragraph">
      <style:paragraph-properties fo:text-align="justify" fo:line-height="150%">
        <style:tab-stops>
          <style:tab-stop style:type="left" style:position="-0.85in"/>
        </style:tab-stops>
      </style:paragraph-properties>
    </style:style>
    <style:style style:name="T134" style:parent-style-name="Domyślnaczcionkaakapitu" style:family="text">
      <style:text-properties style:font-name="Times New Roman" style:font-name-complex="Times New Roman" fo:font-size="12pt" style:font-size-asian="12pt" style:font-size-complex="12pt" style:language-asian="en" style:country-asian="US" style:language-complex="en" style:country-complex="US"/>
    </style:style>
    <style:style style:name="T13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136" style:parent-style-name="Domyślnaczcionkaakapitu" style:family="text">
      <style:text-properties style:font-name="Times New Roman" style:font-name-complex="Times New Roman" fo:font-size="12pt" style:font-size-asian="12pt" style:font-size-complex="12pt" style:language-asian="en" style:country-asian="US" style:language-complex="en" style:country-complex="US"/>
    </style:style>
    <style:style style:name="P137" style:parent-style-name="Normalny" style:list-style-name="WWNum6" style:family="paragraph">
      <style:paragraph-properties fo:text-align="justify" fo:line-height="150%">
        <style:tab-stops>
          <style:tab-stop style:type="left" style:position="-0.85in"/>
        </style:tab-stops>
      </style:paragraph-properties>
      <style:text-properties style:font-name="Times New Roman" style:font-name-complex="Times New Roman" fo:font-size="12pt" style:font-size-asian="12pt" style:font-size-complex="12pt" style:language-asian="en" style:country-asian="US"/>
    </style:style>
    <style:style style:name="P138" style:parent-style-name="Normalny" style:master-page-name="MP2" style:family="paragraph">
      <style:paragraph-properties fo:break-before="page">
        <style:tab-stops>
          <style:tab-stop style:type="left" style:position="0.7083in"/>
        </style:tab-stops>
      </style:paragraph-properties>
      <style:text-properties style:font-name="Times New Roman" style:font-name-complex="Times New Roman" fo:font-size="12pt" style:font-size-asian="12pt" style:font-size-complex="12pt" style:language-asian="en" style:country-asian="US"/>
    </style:style>
  </office:automatic-styles>
  <office:body>
    <office:text text:use-soft-page-breaks="true">
      <text:p text:style-name="P1"/>
      <text:p text:style-name="P4">REGULAMIN RADY RODZICÓW</text:p>
      <text:p text:style-name="P5">W<text:s/>I LICEUM OGÓLNOKSZTAŁCĄCYM<text:s/>IM. STEFANA ŻEROMSKIEGO <text:s text:c="29"/>W OZOKOWIE</text:p>
      <text:p text:style-name="P6"/>
      <text:p text:style-name="P7"/>
      <text:p text:style-name="P8">§ 1</text:p>
      <text:p text:style-name="P9">Podstawa prawna</text:p>
      <text:list text:style-name="WWNum16">
        <text:list-item text:start-value="1">
          <text:p text:style-name="P10"><text:span text:style-name="T11">Ustawa z dnia 14 grudnia 2016 r. Prawo oświatowe (<text:s/></text:span><text:span text:style-name="T12">Dz. U. z 2023 r. poz. 900</text:span><text:span text:style-name="T13">);</text:span></text:p>
        </text:list-item>
        <text:list-item>
          <text:p text:style-name="P14">Statut I Liceum Ogólnokształcącego im. Stefana Żeromskiego w Ozorkowie</text:p>
        </text:list-item>
      </text:list>
      <text:p text:style-name="P15">§ 2</text:p>
      <text:p text:style-name="P16"/>
      <text:p text:style-name="P17">Zakres i przedmiot działania</text:p>
      <text:p text:style-name="P18"/>
      <text:list text:style-name="WWNum1">
        <text:list-item text:start-value="1">
          <text:p text:style-name="P19"><text:span text:style-name="T20">Rada rodziców jest przedstawicielem rodziców uczniów I Liceum Ogólnokształcącego im. Stefana Żeromskiego w Ozorkowie, zwanego dalej szkołą. Podstawowym celem rady jest reprezentowanie interesów uczniów szkoły poprzez podejmowanie działań, jako organu szkoły, wynikających <text:s text:c="23"/>z prawa oświatowego i Statutu szkoły oraz wspieranie dyrektora, nauczycieli i innych organów szkoły w pracy na rzecz dobra uczniów.</text:span></text:p>
        </text:list-item>
        <text:list-item>
          <text:p text:style-name="P21">Rada rodziców może występować do dyrektora i innych organów szkoły, organu prowadzącego oraz organu sprawującego nadzór pedagogiczny z wnioskami i opiniami we wszystkich sprawach szkoły.</text:p>
        </text:list-item>
        <text:list-item>
          <text:p text:style-name="P22">Rada rodziców współpracuje z dyrektorem szkoły, radą pedagogiczną, samorządem uczniowskim, organizacjami zrzeszającymi uczniów, nauczycieli i pracowników szkoły oraz organem prowadzącym szkołę.</text:p>
        </text:list-item>
        <text:list-item>
          <text:p text:style-name="P23">Rada rodziców współpracuje ze wszystkimi rodzicami uczniów szkoły i prezentuje opinie rodziców związane z pracą szkoły.</text:p>
        </text:list-item>
      </text:list>
      <text:p text:style-name="P24"/>
      <text:p text:style-name="P25">§ 3</text:p>
      <text:p text:style-name="P26"/>
      <text:p text:style-name="P27">Rada rodziców prowadzi działalność na podstawie zatwierdzonego przez siebie rocznego planu pracy <text:s text:c="15"/>i preliminarza wpływów i wydatków.</text:p>
      <text:p text:style-name="P28">Rada rodziców uchwala regulamin swojej działalności, w którym określa w szczególności:</text:p>
      <text:p text:style-name="P29">1. <text:s text:c="2"/>wewnętrzną strukturę i tryb pracy rady;</text:p>
      <text:p text:style-name="P30">2. szczegółowy tryb przeprowadzania wyborów do rady oraz przedstawicieli rad oddziałowych.</text:p>
      <text:soft-page-break/>
      <text:p text:style-name="P31"><text:tab/>§ 4<text:tab/></text:p>
      <text:p text:style-name="P32"/>
      <text:p text:style-name="P33">Struktura i zasady wyborów rady rodziców oraz organów rady</text:p>
      <text:p text:style-name="P34"/>
      <text:list text:style-name="WWNum10">
        <text:list-item text:start-value="1">
          <text:p text:style-name="P35">Podstawowym ogniwem organizacji ogółu rodziców szkoły jest zebranie rodziców oddziału.</text:p>
        </text:list-item>
        <text:list-item>
          <text:p text:style-name="P36">Zebranie rodziców wybiera spośród siebie, w tajnych wyborach, z nieograniczonej liczby kandydatów radę oddziałową, składającą się z <text:s/>trzech osób.</text:p>
        </text:list-item>
        <text:list-item>
          <text:p text:style-name="P37">Wybory przeprowadza się na pierwszym zebraniu rodziców w każdym roku szkolnym.</text:p>
        </text:list-item>
        <text:list-item>
          <text:p text:style-name="P38">Wybory prowadzi rodzic wybrany w głosowaniu jawnym jako przewodniczący komisji skrutacyjnej, który nie kandyduje do rady oddziałowej.</text:p>
        </text:list-item>
        <text:list-item>
          <text:p text:style-name="P39">Kandydatów do rady oddziałowej zgłaszają rodzice uczestniczący w zebraniu rodziców. Do zgłoszenia kandydatury osoby nieobecnej na zebraniu oddziału należy dołączyć jej pisemną zgodę.</text:p>
        </text:list-item>
        <text:list-item>
          <text:p text:style-name="P40">Dla przeprowadzenia wyborów zebranie rodziców wybiera, co najmniej dwuosobową komisję skrutacyjną, w skład której nie mogą wchodzić osoby kandydujące do rady oddziałowej. W celu przeprowadzenia tajnego głosowania komisja skrutacyjna rozdaje <text:s text:c="2"/>rodzicom karty, na których wpisują oni imię i nazwisko wybranego kandydata. Komisja oblicza ilość głosów oddanych na poszczególnych kandydatów, sporządza protokół z przebiegu głosowania i ogłasza wyniki wyborów.</text:p>
        </text:list-item>
        <text:list-item>
          <text:p text:style-name="P41">Wybór następuje zwykłą większością głosów. Głos jest ważny, jeśli na karcie do głosowania głosujący wpisał tylko jednego kandydata do rady oddziałowej.</text:p>
        </text:list-item>
        <text:list-item>
          <text:p text:style-name="P42">Sprawy związane z procedurą wyborczą nieuregulowane w niniejszym Regulaminie rozstrzyga zebranie rodziców.</text:p>
        </text:list-item>
        <text:list-item>
          <text:p text:style-name="P43"><text:span text:style-name="T44">Spośród przedstawicieli rady oddziału zebranie rodziców,<text:s/></text:span><text:span text:style-name="T45">w tajnych</text:span><text:span text:style-name="T46"><text:s/>wyborach, wybiera jednego przedstawiciela do rady rodziców. <text:s/></text:span></text:p>
        </text:list-item>
        <text:list-item>
          <text:p text:style-name="P47"><text:span text:style-name="T48">Odwołanie członka rady rodziców może nastąpić w czasie każdego zebrania oddziału</text:span><text:span text:style-name="T49"><text:line-break/><text:s/>w przypadku rezygnacji z członkostwa w radzie lub na pisemny wniosek 50% liczby rodziców uczniów oddziału, zwykłą większością głosów w głosowaniu tajnym, przy obecności co najmniej połowy rodziców<text:s/></text:span>uprawnionych do głosowania.</text:p>
        </text:list-item>
        <text:list-item>
          <text:p text:style-name="P50">W przypadku rezygnacji członka rady rodziców przeprowadza się wybory uzupełniające w trybie określonym w ust. 2 – 9.</text:p>
        </text:list-item>
        <text:list-item>
          <text:p text:style-name="P51">Kadencja rady rodziców trwa trzy lata. Skład rady rodziców jest w każdym roku uzupełniany <text:s text:c="24"/>o przedstawicieli klas pierwszych na miejsce rodziców uczniów z klas kończących naukę. <text:s text:c="26"/>W przypadku rezygnacji przedstawiciela rodziców<text:s/><text:soft-page-break/>danego oddziału na jego miejsce w skład rady rodziców wchodzi nowy członek wybrany na zebraniu klasowym.</text:p>
        </text:list-item>
        <text:list-item>
          <text:p text:style-name="P52">Rada rodziców na zebraniu plenarnym wyłania ze swego grona drogą głosowania<text:s/><text:line-break/>3-osobowe prezydium, które wybiera przewodniczącego, wiceprzewodniczącego<text:s/><text:line-break/>i sekretarza.</text:p>
        </text:list-item>
        <text:list-item>
          <text:p text:style-name="P53">Przewodniczący rady rodziców organizuje pracę rady rodziców i prezydium oraz reprezentuje radę przed dyrekcją szkoły i organem nadzorującym oraz na zewnątrz szkoły.</text:p>
        </text:list-item>
        <text:list-item>
          <text:p text:style-name="P54">W przypadku rezygnacji z funkcji przewodniczącego prezydium lub osób pełniących inne funkcje, prezydium rady rodziców drogą głosowania na nieobsadzone stanowiska wybiera innych członków rady rodziców. Podział funkcji następuje na pierwszym posiedzeniu prezydium rady rodziców szkoły.</text:p>
        </text:list-item>
      </text:list>
      <text:p text:style-name="P55"/>
      <text:p text:style-name="P56">§ 5</text:p>
      <text:p text:style-name="P57"/>
      <text:p text:style-name="P58">Kompetencje rady rodziców</text:p>
      <text:p text:style-name="P59"/>
      <text:p text:style-name="P60">Do kompetencji rady rodziców należy w szczególności:</text:p>
      <text:list text:style-name="WWNum9">
        <text:list-item text:start-value="1">
          <text:p text:style-name="P61">uchwalanie w porozumieniu z radą pedagogiczną programu wychowawczo-profilaktycznego szkoły;</text:p>
        </text:list-item>
        <text:list-item>
          <text:p text:style-name="P62"><text:s/>opiniowanie programu i harmonogramu poprawy efektywności kształcenia lub wychowania szkoły;</text:p>
        </text:list-item>
        <text:list-item>
          <text:p text:style-name="P63">opiniowanie projektu planu finansowego składanego przez dyrektora szkoły.</text:p>
        </text:list-item>
      </text:list>
      <text:p text:style-name="P64"/>
      <text:p text:style-name="P65">Jeżeli rada rodziców w terminie 30 dni od dnia rozpoczęcia roku szkolnego nie uzyska porozumienia <text:s text:c="17"/>z radą pedagogiczną w sprawie programu wychowawczo-profilaktycznego szkoły, o którym mowa w art. 26 przepisów Prawa oświatowego, program ten ustala dyrektor szkoły w uzgodnieniu z organem sprawującym nadzór pedagogiczny. Program ustalony przez dyrektora szkoły obowiązuje do czasu uchwalenia programu przez radę rodziców w porozumieniu z radą pedagogiczną.</text:p>
      <text:section text:name="Sect1" text:style-name="S1">
        <text:p text:style-name="P66"/>
        <text:p text:style-name="P67">§ 6</text:p>
        <text:p text:style-name="P68"/>
        <text:list text:style-name="WWNum11" text:continue-numbering="true">
          <text:list-item>
            <text:p text:style-name="P69"><text:s/>Zebrania rady rodziców odbywają się co najmniej trzy razy w roku szkolnym. Zebranie rady rodziców zwołuje przewodniczący z własnej inicjatywy, na wniosek 50% członków rady rodziców oraz na wniosek dyrektora szkoły, z tym, że pierwsze zebranie zwołuje dotychczasowy przewodniczący nie później niż do końca września każdego roku.</text:p>
          </text:list-item>
          <text:list-item>
            <text:p text:style-name="P70">O terminie i miejscu zebrania zawiadamia się członków rady rodziców poprzez komunikator na stronie dziennika elektronicznego.</text:p>
          </text:list-item>
          <text:list-item>
            <text:p text:style-name="P71">W uzasadnionych przypadkach może być zwołane zebranie nadzwyczajne po zawiadomieniu członków rady rodziców najpóźniej na dzień przed terminem zebrania.</text:p>
          </text:list-item>
          <text:list-item>
            <text:p text:style-name="P72">Tryb zwoływania zebrań prezydium określa ten organ.</text:p>
          </text:list-item>
          <text:list-item>
            <text:p text:style-name="P73">Uchwały rady rodziców i prezydium podejmowane są zwykłą większością głosów, przy obecności co najmniej 50% liczby ich członków.</text:p>
          </text:list-item>
          <text:list-item>
            <text:p text:style-name="P74"><text:span text:style-name="T75">Postanowienia wynikające z uchwał bądź inne z nimi niekolidujące może podejmować przewodniczący w przypadku upoważnienia przez prezydium.</text:span></text:p>
          </text:list-item>
          <text:list-item>
            <text:p text:style-name="P76">W przypadku podjęcia przez radę rodziców lub jej prezydium uchwały sprzecznej z prawem lub ważnym interesem szkoły dyrektor może zawiesić jej wykonanie, a w terminie 7 dni uzgodnić z radą rodziców dalszy tok postępowania. W przypadku, jeśli ranga sprawy i terminy nie pozwalają na odkładanie sprawy, tok postępowania można uzgodnić z prezydium.</text:p>
          </text:list-item>
          <text:list-item>
            <text:p text:style-name="P77">Przy podejmowaniu uchwał głos dyrektora szkoły oraz innych zaproszonych do współpracy osób jest głosem doradczym.</text:p>
          </text:list-item>
          <text:list-item>
            <text:p text:style-name="P78">Zebrania rady rodziców są protokołowane.</text:p>
          </text:list-item>
          <text:list-item>
            <text:p text:style-name="P79">W pracy rady rodziców mogą brać udział z głosem doradczym przedstawiciele instytucji <text:s/>współpracujących ze szkołą:</text:p>
          </text:list-item>
        </text:list>
        <text:list text:style-name="LFO23" text:continue-numbering="true">
          <text:list-item>
            <text:list>
              <text:list-item>
                <text:p text:style-name="P80">Poradnia Psychologiczno-Pedagogiczna;</text:p>
              </text:list-item>
              <text:list-item>
                <text:p text:style-name="P81">Policja;</text:p>
              </text:list-item>
              <text:list-item>
                <text:p text:style-name="P82">PCK;</text:p>
              </text:list-item>
              <text:list-item>
                <text:p text:style-name="P83">PKPS – Polski Komitet Pomocy Społecznej;</text:p>
              </text:list-item>
              <text:list-item>
                <text:p text:style-name="P84">inne instytucje wyższej użyteczności publicznej.</text:p>
              </text:list-item>
            </text:list>
          </text:list-item>
        </text:list>
        <text:list text:style-name="WWNum11" text:continue-numbering="true">
          <text:list-item>
            <text:p text:style-name="P85">W zebraniu rady rodziców zwołanej na wniosek dyrektora szkoły uczestniczy on z mocy prawa.</text:p>
          </text:list-item>
        </text:list>
        <text:p text:style-name="P86"/>
        <text:p text:style-name="P87">§ 7</text:p>
        <text:p text:style-name="P88"/>
        <text:list text:style-name="WWNum13" text:continue-numbering="true">
          <text:list-item>
            <text:p text:style-name="P89"><text:span text:style-name="T90"><text:tab/></text:span><text:span text:style-name="T91">Prezydium wykonuje wszystkie zadania i kompetencje rady rodziców pomiędzy jej zebraniami.</text:span></text:p>
          </text:list-item>
          <text:list-item>
            <text:p text:style-name="P92">Do podstawowych zadań prezydium należy:</text:p>
            <text:list text:continue-numbering="true">
              <text:list-item>
                <text:p text:style-name="P93">bieżące kierowanie pracami rady rodziców w okresie między zebraniami, w tym<text:s/><text:soft-page-break/>gospodarką finansową rady rodziców;</text:p>
              </text:list-item>
              <text:list-item>
                <text:p text:style-name="P94">realizacja preliminarza rady rodziców;</text:p>
              </text:list-item>
              <text:list-item>
                <text:p text:style-name="P95">wykonywanie uchwał rady rodziców;</text:p>
              </text:list-item>
              <text:list-item>
                <text:p text:style-name="P96">koordynowanie prac rad oddziałowych;</text:p>
              </text:list-item>
            </text:list>
          </text:list-item>
          <text:list-item>
            <text:p text:style-name="P97">W imieniu rady rodziców dokumenty skutkujące zobowiązaniami finansowymi podpisują dwaj członkowie prezydium: przewodniczący i wiceprzewodniczący lub przewodniczący i sekretarz lub wiceprzewodniczący i sekretarz.</text:p>
          </text:list-item>
        </text:list>
        <text:p text:style-name="P98"/>
        <text:p text:style-name="P99">§ 8</text:p>
        <text:p text:style-name="P100"/>
        <text:p text:style-name="P101">Fundusze rady rodziców</text:p>
        <text:p text:style-name="P102"/>
        <text:list text:style-name="WWNum2">
          <text:list-item text:start-value="1">
            <text:p text:style-name="P103">Rada rodziców gromadzi fundusze na wspieranie statutowej działalności szkoły<text:s/><text:line-break/>z następujących źródeł:</text:p>
          </text:list-item>
        </text:list>
        <text:list text:style-name="WWNum7">
          <text:list-item text:start-value="1">
            <text:p text:style-name="P104">składki rodziców;</text:p>
          </text:list-item>
          <text:list-item>
            <text:p text:style-name="P105">wpłaty osób fizycznych, organizacji, instytucji, fundacji.</text:p>
          </text:list-item>
        </text:list>
        <text:list text:style-name="WWNum2" text:continue-numbering="true">
          <text:list-item>
            <text:p text:style-name="P106">Rada rodziców ustala na początku każdego roku szkolnego wysokość składki rodziców na wniosek prezydium rady rodziców.</text:p>
          </text:list-item>
          <text:list-item>
            <text:p text:style-name="P107">Rada rodziców może wyrazić zgodę na częściowe lub całkowite zwolnienie od wnoszenia składki tych rodziców, których sytuacja materialna jest trudna. Wnioski<text:s/><text:line-break/>w tej sprawie składają zainteresowani rodzice, wychowawca oddziałów lub dyrektor szkoły.</text:p>
          </text:list-item>
        </text:list>
        <text:p text:style-name="P108"/>
        <text:p text:style-name="P109">§ 9</text:p>
        <text:p text:style-name="P110"/>
        <text:list text:style-name="WWNum3">
          <text:list-item text:start-value="1">
            <text:p text:style-name="P111">Wydatkowanie środków rady rodziców odbywa się na podstawie „Preliminarza wydatków rady rodziców na rok szkolny ….” zatwierdzonego każdorazowo przez prezydium rady rodziców.</text:p>
          </text:list-item>
          <text:list-item>
            <text:p text:style-name="P112">Roczny preliminarz wydatków nie może być sprzeczny z niżej zamieszczonym „Ramowym preliminarzem rady rodziców”.</text:p>
          </text:list-item>
        </text:list>
        <text:p text:style-name="P113">Ramowy preliminarz rady rodziców:</text:p>
        <text:list text:style-name="LFO27" text:continue-numbering="true">
          <text:list-item>
            <text:p text:style-name="P114">Fundusz rady rodziców składa się z dwóch części:</text:p>
          </text:list-item>
        </text:list>
        <text:list text:style-name="LFO28" text:continue-numbering="true">
          <text:list-item>
            <text:p text:style-name="P115">Środki pochodzące ze składek rodziców.</text:p>
          </text:list-item>
          <text:list-item>
            <text:p text:style-name="P116">Środki pochodzące z wpłat osób fizycznych, organizacji, instytucji, fundacji.</text:p>
          </text:list-item>
        </text:list>
        <text:list text:style-name="LFO27" text:continue-numbering="true">
          <text:list-item>
            <text:p text:style-name="P117"><text:s/>Środki ze składki rodzicielskiej są przekazywane do dyspozycji prezydium rady rodziców. Wydatków dokonuje po uzyskaniu zgody dyrektora szkoły, po zasięgnięciu<text:s/><text:soft-page-break/>opinii rady pedagogicznej, samorządu uczniowskiego oraz grupy rodziców liczącej nie mniej niż 15 osób.</text:p>
          </text:list-item>
          <text:list-item>
            <text:p text:style-name="P118"><text:s/>Środki pochodzące z innych źródeł niż składka rodzicielska są wydatkowane przez prezydium rady rodziców po uzgodnieniu z osobą lub organizacją będącą darczyńcą lub ofiarodawcą. Prezydium rady rodziców dysponuje tymi środkami po zasięgnięciu opinii organów wymienionych w II.</text:p>
          </text:list-item>
        </text:list>
        <text:p text:style-name="P119"/>
        <text:p text:style-name="P120">§ 10</text:p>
        <text:p text:style-name="P121"/>
        <text:list text:style-name="WWNum14">
          <text:list-item text:start-value="1">
            <text:p text:style-name="P122">Prezydium rady rodziców zakłada w banku bieżący rachunek oszczędnościowo-rozliczeniowy w celu przechowywania na nim środków oraz dokonywania bieżących wpłat i przelewów.</text:p>
          </text:list-item>
          <text:list-item>
            <text:p text:style-name="P123">Fundusze, o których mowa w § 8-9 mogą być przechowywane na odrębnym rachunku bankowym rady rodziców.</text:p>
          </text:list-item>
          <text:list-item>
            <text:p text:style-name="P124">Do założenia i likwidacji rachunku rady rodziców oraz dysponowania funduszami na tym rachunku są uprawnione osoby posiadające pisemne upoważnienie udzielone przez radę rodziców.</text:p>
          </text:list-item>
        </text:list>
        <text:p text:style-name="P125"/>
        <text:p text:style-name="P126">§ 11</text:p>
        <text:p text:style-name="P127">Postanowienia końcowe</text:p>
        <text:p text:style-name="P128"/>
        <text:list text:style-name="WWNum6">
          <text:list-item text:start-value="1">
            <text:p text:style-name="P129">Zmiany w regulaminie mogą nastąpić tylko w trybie przewidzianym dla jego ustalania.</text:p>
          </text:list-item>
          <text:list-item>
            <text:p text:style-name="P130">Rada rodziców używa pieczątki podłużnej z napisem: Rada rodziców przy I Liceum Ogólnokształcącym im. Stefana Żeromskiego w Ozorkowie. NIP 732-17-85-296.</text:p>
          </text:list-item>
          <text:list-item>
            <text:p text:style-name="P131">Członkowie rady rodziców wykonują swoje funkcje społecznie.</text:p>
          </text:list-item>
          <text:list-item>
            <text:p text:style-name="P132">W sprawach nieuregulowanych niniejszym regulaminem mają zastosowanie odpowiednie przepisy przywołane w § 1.</text:p>
          </text:list-item>
          <text:list-item>
            <text:p text:style-name="P133"><text:span text:style-name="T134">Regulamin dostępny jest w wersji papierowej w bibliotece szkolnej<text:s/></text:span><text:span text:style-name="T135">i w wersji elektronicznej <text:s/>w BIP</text:span><text:span text:style-name="T136">.</text:span></text:p>
          </text:list-item>
          <text:list-item>
            <text:p text:style-name="P137">Regulamin wchodzi w życie z dniem 1 września 2023<text:s/>R</text:p>
          </text:list-item>
        </text:list>
      </text:section>
      <text:p text:style-name="P138"><text:bookmark-start text:name="page35"/><text:bookmark-end text:name="page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style:text-propertie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Arial" fo:font-size="14pt" style:font-size-asian="14pt" style:font-size-complex="14pt" fo:hyphenate="false"/>
    </style:style>
    <style:style style:name="Text" style:display-name="Text" style:family="paragraph" style:parent-style-name="Standard">
      <style:paragraph-properties fo:margin-bottom="0.0833in"/>
      <style:text-properties fo:hyphenate="false"/>
    </style:style>
    <style:style style:name="Główka" style:display-name="Główka" style:family="paragraph" style:parent-style-name="Standard">
      <style:paragraph-properties fo:margin-bottom="0in" style:line-height-at-least="0.0694in">
        <style:tab-stops>
          <style:tab-stop style:type="center" style:position="3.15in"/>
          <style:tab-stop style:type="right" style:position="6.3in"/>
        </style:tab-stops>
      </style:paragraph-properties>
      <style:text-properties fo:hyphenate="false"/>
    </style:style>
    <style:style style:name="Sygnatura" style:display-name="Sygnatur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Stopka" style:display-name="Stopka"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style:line-height-at-least="0.0694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style:font-name-asian="Calibri" style:font-name-complex="Times New Roman" fo:hyphenate="false"/>
    </style:style>
    <style:style style:name="NormalnyWeb" style:display-name="Normalny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StrongEmphasis" style:display-name="Strong Emphasis" style:family="text" style:parent-style-name="Domyślnaczcionkaakapitu">
      <style:text-properties fo:font-weight="bold" style:font-weight-asian="bold" style:font-weight-complex="bold"/>
    </style:style>
    <style:style style:name="ListLabel3" style:display-name="ListLabel 3" style:family="text">
      <style:text-properties style:font-name="Times New Roman" style:font-name-complex="Times New Roman" fo:font-size="12pt" style:font-size-asian="12pt" style:font-size-complex="12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asian="Times New Roman" style:font-name-complex="Arial"/>
    </style:style>
    <style:style style:name="ListLabel8" style:display-name="ListLabel 8" style:family="text">
      <style:text-properties style:font-name-asian="Times New Roman" style:font-name-complex="Times New Roman" fo:letter-spacing="normal" style:text-scale="99%" fo:font-size="12pt" style:font-size-asian="12pt" style:font-size-complex="12pt" fo:language="en" fo:country="US" style:language-asian="en" style:country-asian="US" style:language-complex="en" style:country-complex="US"/>
    </style:style>
    <style:style style:name="ListLabel9" style:display-name="ListLabel 9" style:family="text">
      <style:text-properties fo:language="en" fo:country="US" style:language-asian="en" style:country-asian="US" style:language-complex="en" style:country-complex="US"/>
    </style:style>
    <style:style style:name="ListLabel10" style:display-name="ListLabel 10" style:family="text">
      <style:text-properties style:font-name-complex="Times New Roman" fo:font-size="12pt" style:font-size-asian="12pt" style:font-size-complex="12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asian="Times New Roman" style:font-name-complex="Arial"/>
    </style:style>
    <style:style style:name="ListLabel15" style:display-name="ListLabel 15" style:family="text">
      <style:text-properties style:font-name-complex="Times New Roman" fo:font-weight="normal" style:font-weight-asian="normal" fo:font-size="12pt" style:font-size-asian="12pt" style:font-size-complex="12pt"/>
    </style: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asian="Times New Roman" style:font-name-complex="Arial"/>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complex="Times New Roman" fo:font-weight="normal" style:font-weight-asian="normal"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style:num-suffix="." style:num-format="1" text:start-value="10">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33in" fo:margin-bottom="0.4916in" fo:margin-right="0.976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881in"/>
      </style:footer-style>
    </style:page-layout>
    <style:style style:name="P2" style:parent-style-name="Nagłówek" style:family="paragraph">
      <style:paragraph-properties fo:text-align="center" fo:margin-top="0in"/>
      <style:text-properties style:font-name="Times New Roman" style:font-name-complex="Times New Roman" fo:font-size="11pt" style:font-size-asian="11pt" style:font-size-complex="11pt"/>
    </style:style>
    <style:style style:name="P3" style:parent-style-name="Nagłówek" style:family="paragraph">
      <style:paragraph-properties fo:text-align="center" fo:margin-top="0in"/>
      <style:text-properties style:font-name="Times New Roman" style:font-name-complex="Times New Roman" fo:font-size="11pt" style:font-size-asian="11pt" style:font-size-complex="11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9" style:parent-style-name="Standard" style:family="paragraph">
      <style:paragraph-properties fo:text-align="center" fo:margin-bottom="0in" style:line-height-at-least="0.0694in"/>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P140" style:parent-style-name="Stopka" style:family="paragraph">
      <style:paragraph-properties fo:text-align="end"/>
    </style:style>
  </office:automatic-styles>
  <office:master-styles>
    <style:master-page style:name="MP0" style:page-layout-name="PL0">
      <style:header>
        <text:p text:style-name="P2">Regulamin Rady Rodziców</text:p>
        <text:p text:style-name="P3">w I Liceum Ogólnokształcącym im. Stefana Żeromskiego w Ozorkowie</text:p>
      </style:header>
    </style:master-page>
    <style:master-page style:name="MP2" style:page-layout-name="PL2">
      <style:header>
        <text:p text:style-name="P139">REGULAMIN RADY RODZICÓW I LICEUM OGÓLNOKSZTAŁCĄCEGO<text:s/><text:line-break/>im. STEFANA ŻEROMSKIEGO w ZSO w OZORKOWIE</text:p>
        <text:p text:style-name="Główka"/>
        <text:p text:style-name="Główka"/>
      </style:header>
      <style:footer>
        <text:p text:style-name="P140"><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meta:initial-creator>
    <dc:creator>Lenovo</dc:creator>
    <meta:creation-date>2023-12-14T13:34:00Z</meta:creation-date>
    <dc:date>2023-12-14T16:02:00Z</dc:date>
    <meta:print-date>2018-01-11T11:33:00Z</meta:print-date>
    <meta:template xlink:href="Normal" xlink:type="simple"/>
    <meta:editing-cycles>5</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0" meta:word-count="1485" meta:character-count="10381" meta:row-count="74" meta:non-whitespace-character-count="8916"/>
  </office:meta>
</office:document-meta>
</file>